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Ziogas, Dimitrios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
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
            <text:span text:style-name="nadrukvet">Naam                                                   Geboortedatum                  Geboorteplaats</text:span>
          </text:p>
            <text:p text:style-name="common-al">Ziogas, Dimitrios                                 15-04-1985                             Trikala </text:p>
            <text:p text:style-name="common-al"/>
            <text:p text:style-name="common-al">per 29-04-2015 uit te schrijven uit de Basisregistratie Personen (<text:span text:style-name="nadrukcur">BRP</text:span>) met bestemming ONBEKEND. Op deze bekendmaking zijn de bekendmakingsregels op grond van de Algemene Wet Bestuursrecht van toepass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6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6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6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Ziogas, Dimitrios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68</meta:user-defined>
    <meta:user-defined meta:name="OVERHEIDop.GmbID/DC.identifier">gmb-2015-5396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