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envergunning voor het houden van circusvoorstellingen van vrijdag 31 juli t/m zondag 2 augustus 2015 - Sportpad 25 te Roelofarendsveen - A20150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2-02-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5396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6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96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houden van circusvoorstellingen van vrijdag 31 juli t/m zondag 2 augustus 2015 - Sportpad 25 te Roelofarendsveen - A201500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3966</meta:user-defined>
    <meta:user-defined meta:name="OVERHEIDop.GmbID/DC.identifier">gmb-2015-53966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71PP 25</meta:user-defined>
    <meta:user-defined meta:name="OVERHEIDop.woonplaats">Roelofarendsveen</meta:user-defined>
    <meta:user-defined meta:name="OVERHEIDop.straatnaam">Sportpad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486 468787</meta:user-defined>
    <meta:user-defined meta:name="OVERHEIDop.versieInformatie"/>
  </office:meta>
</office:document-meta>
</file>