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het clubgebouw van Golfbaan Echt-Susteren, Hommelweg 3,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
                <text:span text:style-name="nadrukvet">
                  <text:span text:style-name="nadrukvet">Susteren</text:span>
                </text:span>
              </text:span>
            </text:span>
          </text:p>
            <text:p text:style-name="common-al">Hommelweg 3, voor het verbouwen van het clubgebouw van Golfbaan Echt-Susteren, datum verzending 1 jun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jun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3965</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65</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65</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het clubgebouw van Golfbaan Echt-Susteren, Hommelweg 3,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965</meta:user-defined>
    <meta:user-defined meta:name="OVERHEIDop.GmbID/DC.identifier">gmb-2015-53965</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RR 3</meta:user-defined>
    <meta:user-defined meta:name="OVERHEIDop.woonplaats">Susteren</meta:user-defined>
    <meta:user-defined meta:name="OVERHEIDop.straatnaam">Hommel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0208 342505</meta:user-defined>
    <meta:user-defined meta:name="OVERHEIDop.versieInformatie"/>
  </office:meta>
</office:document-meta>
</file>