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lengen van een tijdelijke vergunning van een bouwbord, Elsenewal kadastraal sectie E perceelnummer 2094,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
                <text:span text:style-name="nadrukvet">Nieuwstadt</text:span>
              </text:span>
            </text:span>
          </text:p>
            <text:p text:style-name="common-al">Elsenewal kadastraal sectie E perceelnummer 2094, voor het verlengen van een tijdelijke vergunning van een bouwbord, datum verzending 2 juni 2015.<text:span text:style-name="nadrukvet"><text:span text:style-name="nadrukvet"/></text:span><text:span text:style-name="nadrukvet"/></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1 jun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53964</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64</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64</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lengen van een tijdelijke vergunning van een bouwbord, Elsenewal kadastraal sectie E perceelnummer 2094, Nieuwsta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964</meta:user-defined>
    <meta:user-defined meta:name="OVERHEIDop.GmbID/DC.identifier">gmb-2015-53964</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8BN 12</meta:user-defined>
    <meta:user-defined meta:name="OVERHEIDop.woonplaats">Nieuwstadt</meta:user-defined>
    <meta:user-defined meta:name="OVERHEIDop.straatnaam">Elsenewal</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103 338402</meta:user-defined>
    <meta:user-defined meta:name="OVERHEIDop.versieInformatie"/>
  </office:meta>
</office:document-meta>
</file>