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eter Janszoon Jongstraat 152, 1614 LJ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52, 1614 LJ  Lutjebroek</text:p>
            <text:p text:style-name="common-al">Voor: het plaatsen van een dakopbouw op het bijgebouw</text:p>
            <text:p text:style-name="last-al">Datum ontvangst: 11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395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5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5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Janszoon Jongstraat 152, 1614 L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58</meta:user-defined>
    <meta:user-defined meta:name="OVERHEIDop.GmbID/DC.identifier">gmb-2015-5395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J 152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119 523384</meta:user-defined>
    <meta:user-defined meta:name="OVERHEIDop.versieInformatie"/>
  </office:meta>
</office:document-meta>
</file>