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Hommelweg 13, 6114 RR,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 </text:span>
          </text:p>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span text:style-name="nadrukvet"/></text:p>
            <text:list text:style-name="id1-3-2-1-1-8">
              <text:list-item text:style-override="id1-3-2-1-1-8-1">
                <text:number>-</text:number>
                <text:p text:style-name="al">Op 29 mei 2015 van Mts. Peters-Peulen, Hommelweg 13, 6114 RR te Susteren<text:span text:style-name="nadrukvet"/></text:p>
                <text:p text:style-name="al">
                <text:span text:style-name="nadrukvet"/>
              </text:p>
              </text:list-item>
            </text:list>
            <text:p text:style-name="common-al">De melding en alle andere relevante stukken liggen ter inzage in het gemeentehuis bij de receptie in de publiekshal Nieuwe Markt 55 te Echt met ingang van 12 juni 2015 gedurende een periode van vier weken (tot en met 10 juli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common-al">Echt, 11 jun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53953</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53</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53</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Hommelweg 13, 6114 RR,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953</meta:user-defined>
    <meta:user-defined meta:name="OVERHEIDop.GmbID/DC.identifier">gmb-2015-53953</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