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alfsen - Regelement voor de ondernemingsraad</text:p>
      <text:section text:name="regeling_id1-3-2" text:style-name="regeling">
        <text:section text:name="aanhef_id1-3-2-1" text:style-name="aanhef">
          <text:section text:name="preambule_id1-3-2-1-1" text:style-name="preambule">
            <text:p text:style-name="al">De ondernemingsraad van de gemeente Dalfsen;</text:p>
            <text:p text:style-name="al">De gemeente Dalfsen behoort tot de honderd plus organisaties in de zin van de Wet op de ondernemingsraden en is daarom verplicht tot het instellen van een ondernemingsraad;</text:p>
            <text:p text:style-name="al">Gelet op artikel 8 van de Wet op de ondernemingsraden;</text:p>
            <text:p text:style-name="al">
            <text:span text:style-name="nadrukvet">B e s l u i t :</text:span>
          </text:p>
            <text:p text:style-name="al">vast te stellen het navolgende ‘<text:span text:style-name="nadrukvet">Reglement ondernemingsraad gemeente Dalfsen</text:span>’.</text:p>
            <text:p text:style-name="al"/>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artikel_id1-3-2-2-1-2" text:style-name="artikel">
              <text:p text:style-name="artikel_kop_titel"><text:span text:style-name="artikel_kop_label">Artikel</text:span> <text:span text:style-name="artikel_kop_nr">1.</text:span> </text:p>
              <text:p text:style-name="al">Dit reglement verstaat onder:</text:p>
              <text:list text:style-name="id1-3-2-2-1-2-3">
                <text:list-item text:style-override="id1-3-2-2-1-2-3-1">
                  <text:number>-</text:number>
                  <text:p text:style-name="al">ondernemer: de gemeente Dalfsen</text:p>
                </text:list-item>
                <text:list-item text:style-override="id1-3-2-2-1-2-3-2">
                  <text:number>-</text:number>
                  <text:p text:style-name="al">onderneming: de gemeentelijke organisatie</text:p>
                </text:list-item>
                <text:list-item text:style-override="id1-3-2-2-1-2-3-3">
                  <text:number>-</text:number>
                  <text:p text:style-name="al">wet: de Wet op de ondernemingsraden</text:p>
                </text:list-item>
                <text:list-item text:style-override="id1-3-2-2-1-2-3-4">
                  <text:number>-</text:number>
                  <text:p text:style-name="al">bedrijfscommissie: de Bedrijfscommissie voor Overheid;</text:p>
                </text:list-item>
                <text:list-item text:style-override="id1-3-2-2-1-2-3-5">
                  <text:number>-</text:number>
                  <text:p text:style-name="al">bestuurder: de gemeentesecretaris / algemeen directeur</text:p>
                </text:list-item>
                <text:list-item text:style-override="id1-3-2-2-1-2-3-6">
                  <text:number>-</text:number>
                  <text:p text:style-name="al">werknemersorganisaties; de verenigingen van werknemers bedoeld in artikel 9, lid 2, onder a, van de wet.</text:p>
                </text:list-item>
              </text:list>
            </text:section>
            <text:p text:style-name="hoofdstuk_bottom"/>
          </text:section>
          <text:section text:name="hoofdstuk_id1-3-2-2-2" text:style-name="hoofdstuk">
            <text:p text:style-name="hoofdstuk_kop"><text:span text:style-name="nr">2.</text:span> SAMENSTELLING EN ZITTINGSDUU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ndernemingsraad bestaat uit 7 leden. </text:p>
                </text:list-item>
                <text:list-item text:style-override="id1-3-2-2-2-2-3">
                  <text:number>2.</text:number>
                  <text:p text:style-name="al">De ondernemingsraad kiest uit zijn midden een voorzitter en een plaatsvervangend voorzitter.</text:p>
                </text:list-item>
                <text:list-item text:style-override="id1-3-2-2-2-2-4">
                  <text:number>3.</text:number>
                  <text:p text:style-name="al">De voorzitter, of bij diens verhindering de plaatsvervangende voorzitter, vertegenwoordigt de ondernemingsraad in rechte.</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den van de ondernemingsraad treden om de 3 jaar tegelijk af.</text:p>
                </text:list-item>
                <text:list-item text:style-override="id1-3-2-2-2-3-3">
                  <text:number>2.</text:number>
                  <text:p text:style-name="al">De aftredende leden zijn terstond herkiesbaar.</text:p>
                </text:list-item>
              </text:list>
            </text:section>
            <text:p text:style-name="hoofdstuk_bottom"/>
          </text:section>
          <text:section text:name="hoofdstuk_id1-3-2-2-3" text:style-name="hoofdstuk">
            <text:p text:style-name="hoofdstuk_kop"><text:span text:style-name="nr">3. </text:span> VOORBEREIDING VAN DE VERKIEZING, ACTIEF EN PASSIEF KIESRECHT, KANDIDAATSTELL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organisatie van de verkiezing van de leden van de ondernemingsraad berust bij de ondernemingsraad.</text:p>
                </text:list-item>
                <text:list-item text:style-override="id1-3-2-2-3-2-3">
                  <text:number>2.</text:number>
                  <text:p text:style-name="al">De ondernemingsraad kan de organisatie van de verkiezing opdragen aan een verkiezingscommissie.</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Kiesgerechtigd zijn personen, die gedurende tenminste zes maanden in de onderneming werkzaam zijn, hetzij aangesteld, hetzij op arbeidsovereenkomst. </text:p>
                </text:list-item>
                <text:list-item text:style-override="id1-3-2-2-3-3-3">
                  <text:number>2.</text:number>
                  <text:p text:style-name="al">Verkiesbaar tot lid van de ondernemingsraad zijn de personen die gedurende ten minste zes maanden bij de onderneming werkzaam zijn geweest.</text:p>
                </text:list-item>
                <text:list-item text:style-override="id1-3-2-2-3-3-4">
                  <text:number>∘</text:number>
                  <text:p text:style-name="al">Voor uitzendkrachten en gedetacheerden van buiten de organisatie gaat het dienstijdcriterium formeel pas in op het moment dat zij 24 maanden in de onderneming werkzaam zijn. Alsdan hebben ze feitelijk voldaan het vereiste diensttijdcriterium. </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ondernemingsraad bepaalt na overleg met de ondernemer de datum van de verkiezingen alsmede de tijdstippen van aanvang en einde van de stemming. De secretaris van de ondernemingsraad doet van een en ander mededeling aan de onderneming werkzame personen en aan de werknemersorganisaties. Tussen het doen van deze mededeling en de datum waarop de verkiezing wordt gehouden, liggen ten minste 15 weken.</text:p>
                </text:list-item>
                <text:list-item text:style-override="id1-3-2-2-3-4-3">
                  <text:number>2.</text:number>
                  <text:p text:style-name="al">De datum van de verkiezing ligt niet eerder dan 4 weken en niet later dan 2 weken voor de afloop van de zittingsperiode van de aftredende leden van de ondernemingsraad.</text:p>
                </text:list-item>
                <text:list-item text:style-override="id1-3-2-2-3-4-4">
                  <text:number>3.</text:number>
                  <text:p text:style-name="al">De ondernemingsraad of de door hem ingestelde verkiezingscommissie kan zich bij de verkiezingen laten bijstaan door een of meer stembureaus, die elk bestaan uit ten hoogste 3 in de onderneming werkzame personen.</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Uiterlijk 12 weken voor de verkiezingsdatum stelt de ondernemingsraad een lijst op van de in de onderneming werkzame personen die op de verkiezingsdatum kiesgerechtigd zijn respectievelijk verkiesbaar zijn en maakt deze lijst in de onderneming bekend.</text:p>
                </text:list-item>
                <text:list-item text:style-override="id1-3-2-2-3-5-3">
                  <text:number>2.</text:number>
                  <text:p text:style-name="al">Kandidaatstelling geschiedt door indiening van een lijst van een of meer kandidaten bij de secretaris van de ondernemingsraad. Deze verstrekt een gedagtekend bewijs van ontvangst, gesteld ten name van degene die de lijst heeft ingediend.</text:p>
                </text:list-item>
                <text:list-item text:style-override="id1-3-2-2-3-5-4">
                  <text:number>3.</text:number>
                  <text:p text:style-name="al">Tot uiterlijk 6 weken voor de verkiezingsdatum kunnen werknemersorganisaties kandidatenlijsten indienen.</text:p>
                </text:list-item>
                <text:list-item text:style-override="id1-3-2-2-3-5-5">
                  <text:number>4.</text:number>
                  <text:p text:style-name="al">Tot uiterlijk 3 weken voor de verkiezingsdatum kunnen de kandidatenlijsten bij de secretaris van de ondernemingsraad worden ingediend.</text:p>
                </text:list-item>
                <text:list-item text:style-override="id1-3-2-2-3-5-6">
                  <text:number>5.</text:number>
                  <text:p text:style-name="al">Bij elke kandidatenlijst wordt van iedere daarop voorkomende kandidaat de schriftelijke verklaring overgelegd inhoudende dat hij de kandidatuur aanvaardt.</text:p>
                </text:list-item>
                <text:list-item text:style-override="id1-3-2-2-3-5-7">
                  <text:number>6.</text:number>
                  <text:p text:style-name="al">De naam van een kandidaat mag slechts op één kandidatenlijst voorkom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ondernemingsraad onderzoekt of de ingediende kandidatenlijsten en de daarop voorkomende kandidaten voldoen aan de vereisten van de wet en van dit reglement.</text:p>
                </text:list-item>
                <text:list-item text:style-override="id1-3-2-2-3-6-3">
                  <text:number>2.</text:number>
                  <text:p text:style-name="al">De ondernemingsraad verklaart een kandidatenlijst die niet aan de in het vorige lid bedoelde vereisten voldoet, ongeldig en deelt dit onverwijld schriftelijk en met opgave van redenen mede aan degene(n) die de lijst heeft (hebben) ingediend. Gedurende één week na deze mededeling bestaat de gelegenheid de lijst aan de gestelde vereisten aan te passen.</text:p>
                </text:list-item>
                <text:list-item text:style-override="id1-3-2-2-3-6-4">
                  <text:number>3.</text:number>
                  <text:p text:style-name="al">De kandidatenlijsten worden uiterlijk 2 weken voor de verkiezingsdatum door de ondernemingsraad aan de in de onderneming werkzame personen bekend gemaakt.</text:p>
                </text:list-item>
              </text:list>
            </text:section>
            <text:section text:name="artikel_id1-3-2-2-3-7" text:style-name="artikel">
              <text:p text:style-name="artikel_kop_titel"><text:span text:style-name="artikel_kop_label">Artikel</text:span> <text:span text:style-name="artikel_kop_nr">9.</text:span> </text:p>
              <text:p text:style-name="al">Indien er niet meer kandidaten zijn gesteld dan er plaatsen zijn te vervullen in de ondernemingsraad, vindt er geen verkiezing plaats en worden de gestelde kandidaten geacht te zijn gekozen.</text:p>
            </text:section>
            <text:p text:style-name="hoofdstuk_bottom"/>
          </text:section>
          <text:section text:name="hoofdstuk_id1-3-2-2-4" text:style-name="hoofdstuk">
            <text:p text:style-name="hoofdstuk_kop"><text:span text:style-name="nr">4.</text:span> WIJZE VAN STEMMEN BIJ VERKIEZ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verkiezing geschiedt bij geheime schriftelijke stemming.</text:p>
                </text:list-item>
                <text:list-item text:style-override="id1-3-2-2-4-2-3">
                  <text:number>2.</text:number>
                  <text:p text:style-name="al">Door of namens de ondernemingsraad wordt de verkiezingsdatum op de daartoe door de ondernemingsraad aangewezen plaatsen aan iedere kiesgerechtigde persoon een stembiljet uitgereikt. Op dit stembiljet staan de namen van de kandidaten vermeld. Direct na invulling doet de kiesgerechtigde persoon de stembiljet in een daartoe bestemde bus.</text:p>
                </text:list-item>
                <text:list-item text:style-override="id1-3-2-2-4-2-4">
                  <text:number>3.</text:number>
                  <text:p text:style-name="al">Iedere kiesgerechtigde persoon kan voor ten hoogste twee ander kiesgerechtigde personen een stembiljet invullen, mits hij door deze personen schriftelijk daartoe is gemachtigd.</text:p>
                </text:list-item>
              </text:list>
            </text:section>
            <text:section text:name="artikel_id1-3-2-2-4-3" text:style-name="artikel">
              <text:p text:style-name="artikel_kop_titel"><text:span text:style-name="artikel_kop_label">Artikel</text:span> <text:span text:style-name="artikel_kop_nr">11.</text:span> </text:p>
              <text:p text:style-name="al">Iedere kiesgerechtigde persoon brengt één stem uit.</text:p>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Na het einde van de stemming stelt de ondernemingsraad het aantal geldige stemmen vast dat op elke kandidatenlijst en elke daarop voorkomende kandidaat is uitgebracht.</text:p>
                </text:list-item>
                <text:list-item text:style-override="id1-3-2-2-4-4-3">
                  <text:number>2.</text:number>
                  <text:p text:style-name="al">Ongeldig zijn stembiljetten:</text:p>
                  <text:list text:style-name="id1-3-2-2-4-4-3-3">
                    <text:list-item text:style-override="id1-3-2-2-4-4-3-3-1">
                      <text:number>a.</text:number>
                      <text:p text:style-name="al">die niet door of namens de ondernemingsraad zijn gewaarmerkt,</text:p>
                    </text:list-item>
                    <text:list-item text:style-override="id1-3-2-2-4-4-3-3-2">
                      <text:number>a.</text:number>
                      <text:p text:style-name="al">waaruit niet duidelijk de keuze van de stemgerechtigde blijkt,</text:p>
                    </text:list-item>
                    <text:list-item text:style-override="id1-3-2-2-4-4-3-3-3">
                      <text:number>b.</text:number>
                      <text:p text:style-name="al">waarop meer dan één stem is uitgebracht,</text:p>
                    </text:list-item>
                    <text:list-item text:style-override="id1-3-2-2-4-4-3-3-4">
                      <text:number>c.</text:number>
                      <text:p text:style-name="al">waarop andere aantekeningen voorkomen dan de aanwijzing van de verkozen</text:p>
                      <text:p text:style-name="al"> kandidatenlijst.</text:p>
                    </text:list-item>
                  </text:list>
                </text:list-item>
              </text:list>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 1. </text:number>
                  <text:p text:style-name="al">Ter bepaling van de uitslag van de verkiezing berekent de ondernemingsraad in de eerste plaats de kiesdeler door het aantal geldig uitgebrachte stemmen te delen door het aantal te bezetten zetels in de ondernemingsraad. Vervolgens worden aan iedere kandidatenlijst zoveel zetels toegewezen als de kiesdeler begrepen is in het aantal op die lijst uitgebrachte geldige stemmen. De daarbij overblijvende stemmen alsmede de stemmen uitgebracht op een lijst die de kiesdeler niet haalde, gelden als overschotstemmen. Zetels die op deze wijze niet kunnen worden vervuld, worden als restzetel achtereenvolgens toegekend aan de lijsten met de grootste stemmenoverschotten.</text:p>
                  <text:p text:style-name="al">Bij een gelijk stemmenoverschot van twee of meer lijsten beslist het lot welke lijst het eerst een restzetel krijt. De aan een lijst toegevallen zetels worden toegewezen aan de daarop staande kandidaten in de volgorde waarop zij op de lijst voorkomen, met dien verstande dat een kandidaat die persoonlijk de kiesdeler heeft gehaald, in ieder geval is gekozen.</text:p>
                </text:list-item>
                <text:list-item text:style-override="id1-3-2-2-4-5-3">
                  <text:number> 2. </text:number>
                  <text:p text:style-name="al">De uitslag van de verkiezing wordt door de ondernemingsraad vastgesteld en volledig bekend gemaakt aan de ondernemer, en aan de onderneming werkzame personen, en aan de werknemersorganisaties die de kandidatenlijsten hebben ingediend.</text:p>
                </text:list-item>
              </text:list>
            </text:section>
            <text:section text:name="artikel_id1-3-2-2-4-6" text:style-name="artikel">
              <text:p text:style-name="artikel_kop_titel"><text:span text:style-name="artikel_kop_label">Artikel</text:span> <text:span text:style-name="artikel_kop_nr">14.</text:span> </text:p>
              <text:p text:style-name="al">De gebruikte stembiljetten alsmede alle andere voor de verkiezing gebruikte materialen, worden door de (ambtelijk) secretaris van de ondernemingsraad in een of meer gesloten enveloppen ten minste drie maanden bewaard.</text:p>
            </text:section>
            <text:p text:style-name="hoofdstuk_bottom"/>
          </text:section>
          <text:section text:name="hoofdstuk_id1-3-2-2-5" text:style-name="hoofdstuk">
            <text:p text:style-name="hoofdstuk_kop"><text:span text:style-name="nr">5.</text:span> VOORZIENING IN TUSSENTIJDSE VACATURES</text:p>
            <text:section text:name="artikel_id1-3-2-2-5-2" text:style-name="artikel">
              <text:p text:style-name="artikel_kop_titel"><text:span text:style-name="artikel_kop_label">Artikel</text:span> <text:span text:style-name="artikel_kop_nr">15.</text:span> </text:p>
              <text:list text:style-name="id1-3-2-2-5-2-2">
                <text:list-item text:style-override="id1-3-2-2-5-2-2">
                  <text:number>1.</text:number>
                  <text:p text:style-name="al">In geval van een tussentijdse vacature in de ondernemingsraad wijst de ondernemingsraad tot opvolger van het betrokken lid aan de kandidaat van dezelfde lijst, die blijkens de uitslag van de laatstgehouden verkiezing daarvoor als eerste in aanmerking komt.</text:p>
                </text:list-item>
                <text:list-item text:style-override="id1-3-2-2-5-2-3">
                  <text:number>2.</text:number>
                  <text:p text:style-name="al">De aanwijzing geschiedt binnen een maand na het ontstaan van de vacature. Artikel 13, tweede lid, is van overeenkomstige toepassing.</text:p>
                </text:list-item>
                <text:list-item text:style-override="id1-3-2-2-5-2-4">
                  <text:number>3.</text:number>
                  <text:p text:style-name="al">Indien er geen opvolger als bedoeld in het eerste lid aanwezig is, wordt in de vacature voorzien door het houden van een tussentijdse verkiezing, tenzij binnen zes maanden een algemene verkiezing plaatsvindt.</text:p>
                </text:list-item>
              </text:list>
            </text:section>
            <text:p text:style-name="hoofdstuk_bottom"/>
          </text:section>
          <text:section text:name="hoofdstuk_id1-3-2-2-6" text:style-name="hoofdstuk">
            <text:p text:style-name="hoofdstuk_kop"><text:span text:style-name="nr">6.</text:span> BEZWARENREGELING</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Tegen een besluit van een ondernemingsraad met betrekking tot: </text:p>
                  <text:list text:style-name="id1-3-2-2-6-2-2-3">
                    <text:list-item text:style-override="id1-3-2-2-6-2-2-3-1">
                      <text:number>a.</text:number>
                      <text:p text:style-name="al">de bepaling van de datum van de verkiezing en de tijdstippen van het begin en einde van de stemming (artikel 6, eerste lid),</text:p>
                    </text:list-item>
                    <text:list-item text:style-override="id1-3-2-2-6-2-2-3-2">
                      <text:number>b.</text:number>
                      <text:p text:style-name="al">de opstelling van de lijst van kiesgerechtigde en verkiesbare personen (artikel 7, eerste lid),</text:p>
                    </text:list-item>
                    <text:list-item text:style-override="id1-3-2-2-6-2-2-3-3">
                      <text:number>c.</text:number>
                      <text:p text:style-name="al">de geldigheid van een kandidatenlijst (artikel 8),</text:p>
                    </text:list-item>
                    <text:list-item text:style-override="id1-3-2-2-6-2-2-3-4">
                      <text:number>d.</text:number>
                      <text:p text:style-name="al">de vaststelling van de uitslag van de verkiezing (artikel 13, tweede lid),</text:p>
                    </text:list-item>
                    <text:list-item text:style-override="id1-3-2-2-6-2-2-3-5">
                      <text:number>e.</text:number>
                      <text:p text:style-name="al">de voorziening in een tussentijdse vacature (artikel 15), kan iedere belanghebbende binnen een week na de bekendmaking van het besluit bezwaar maken bij de ondernemingsraad.</text:p>
                    </text:list-item>
                  </text:list>
                </text:list-item>
                <text:list-item text:style-override="id1-3-2-2-6-2-3">
                  <text:number>2.</text:number>
                  <text:p text:style-name="al">De ondernemingsraad beslist onverwijld op het bezwaar en treft daarbij zo nodig de noodzakelijke voorzieningen.</text:p>
                </text:list-item>
              </text:list>
            </text:section>
            <text:p text:style-name="hoofdstuk_bottom"/>
          </text:section>
          <text:section text:name="hoofdstuk_id1-3-2-2-7" text:style-name="hoofdstuk">
            <text:p text:style-name="hoofdstuk_kop"><text:span text:style-name="nr">7.</text:span> WERKWIJZE EN SECRETARIAAT</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1.</text:number>
                  <text:p text:style-name="al">De ondernemingsraad komt in vergadering bijeen in navolgende gevallen:</text:p>
                  <text:list text:style-name="id1-3-2-2-7-2-2-3">
                    <text:list-item text:style-override="id1-3-2-2-7-2-2-3-1">
                      <text:number>a.</text:number>
                      <text:p text:style-name="al">op verzoek van de voorzitter,</text:p>
                    </text:list-item>
                    <text:list-item text:style-override="id1-3-2-2-7-2-2-3-2">
                      <text:number>b.</text:number>
                      <text:p text:style-name="al">op gemotiveerd verzoek van ten minste 2 leden.</text:p>
                    </text:list-item>
                  </text:list>
                </text:list-item>
                <text:list-item text:style-override="id1-3-2-2-7-2-3">
                  <text:number>2.</text:number>
                  <text:p text:style-name="al">De voorzitter bepaalt tijd en plaats van de vergadering. Een vergadering op verzoek van leden van de ondernemingsraad wordt gehouden binnen 14 dagen nadat hun verzoek daartoe bij de voorzitter is ingekomen.</text:p>
                </text:list-item>
                <text:list-item text:style-override="id1-3-2-2-7-2-4">
                  <text:number>3.</text:number>
                  <text:p text:style-name="al">De bijeenroeping geschiedt door de (ambtelijk) secretaris, door middel van een schriftelijke kennisgeving aan de leden. De bijeenroeping geschiedt ten minste 7 dagen vóór de te houden vergadering, behoudens in spoedeisende gevallen.</text:p>
                </text:list-item>
                <text:list-item text:style-override="id1-3-2-2-7-2-5">
                  <text:number>4.</text:number>
                  <text:p text:style-name="al">Een vergadering kan slechts plaatsvinden indien de meerderheid van de leden van de ondernemingsraad aanwezig is.</text:p>
                </text:list-item>
                <text:list-item text:style-override="id1-3-2-2-7-2-6">
                  <text:number>5.</text:number>
                  <text:p text:style-name="al">Bij afwezigheid van de voorzitter en van diens plaatsvervanger kiest de ondernemingsraad uit de aanwezige leden een voorzitter voor de vergadering.</text:p>
                </text:list-item>
              </text:list>
            </text:section>
            <text:section text:name="artikel_id1-3-2-2-7-3" text:style-name="artikel">
              <text:p text:style-name="artikel_kop_titel"><text:span text:style-name="artikel_kop_label">Artikel</text:span> <text:span text:style-name="artikel_kop_nr">18.</text:span> </text:p>
              <text:list text:style-name="id1-3-2-2-7-3-2">
                <text:list-item text:style-override="id1-3-2-2-7-3-2">
                  <text:number>1.</text:number>
                  <text:p text:style-name="al">De ondernemingsraad (benoemt) een secretaris en een plaatsvervangend secretaris.</text:p>
                </text:list-item>
                <text:list-item text:style-override="id1-3-2-2-7-3-3">
                  <text:number>2.</text:number>
                  <text:p text:style-name="al">De (ambtelijk) secretaris is belast met het bijeenroepen van de ondernemingsraad, het opmaken van de agenda, het opstellen van het verslag van de vergadering, alsmede met het voeren van de briefwisseling en het beheren van de voor de ondernemingsraad bestemde en van de ondernemingsraad uitgaande stukken.</text:p>
                </text:list-item>
              </text:list>
            </text:section>
            <text:section text:name="artikel_id1-3-2-2-7-4" text:style-name="artikel">
              <text:p text:style-name="artikel_kop_titel"><text:span text:style-name="artikel_kop_label">Artikel</text:span> <text:span text:style-name="artikel_kop_nr">19.</text:span> </text:p>
              <text:list text:style-name="id1-3-2-2-7-4-2">
                <text:list-item text:style-override="id1-3-2-2-7-4-2">
                  <text:number>1.</text:number>
                  <text:p text:style-name="al">De (ambtelijk) secretaris maakt in overleg met de voorzitter voor iedere vergadering een agenda op. Ieder lid van de ondernemingsraad kan bij de (ambtelijk) secretaris een voorstel indienen voor plaatsing van een onderwerp op de agenda.</text:p>
                </text:list-item>
                <text:list-item text:style-override="id1-3-2-2-7-4-3">
                  <text:number>2.</text:number>
                  <text:p text:style-name="al">De (ambtelijk) secretaris maakt de agenda bekend aan de leden van de ondernemingsraad, aan de ondernemer en aan de in de onderneming werkzame personen. Behoudens in spoedeisende gevallen geschiedt de bekendmaking ten minste 7 dagen vóór de vergadering van de ondernemingsraad.</text:p>
                </text:list-item>
              </text:list>
            </text:section>
            <text:section text:name="artikel_id1-3-2-2-7-5" text:style-name="artikel">
              <text:p text:style-name="artikel_kop_titel"><text:span text:style-name="artikel_kop_label">Artikel</text:span> <text:span text:style-name="artikel_kop_nr">20.</text:span> </text:p>
              <text:list text:style-name="id1-3-2-2-7-5-2">
                <text:list-item text:style-override="id1-3-2-2-7-5-2">
                  <text:number> 1. </text:number>
                  <text:p text:style-name="al">De ondernemingsraad beslist bij gewone meerderheid van stemmen. Ter bepaling of aan dit voorschrift wordt voldaan tellen blanco stemmen niet mee.</text:p>
                </text:list-item>
                <text:list-item text:style-override="id1-3-2-2-7-5-3">
                  <text:number> 2. </text:number>
                  <text:p text:style-name="al">Over zaken wordt mondeling en over personen wordt schriftelijk gestemd.</text:p>
                </text:list-item>
                <text:list-item text:style-override="id1-3-2-2-7-5-4">
                  <text:number> 3. </text:number>
                  <text:p text:style-name="al">Indien bij een besluit met betrekking tot de benoeming van een persoon geen van de kandidaten bij de eerste stemming de gewone meerderheid haalt, vindt herstemming plaats tussen de twee kandidaten die bij de eerste stemming de meeste stemmen kregen. Bij deze herstemming is diegene gekozen, die alsdan de meeste stemmen op zich heeft verenigd. Indien de stemmen staken beslist het lot.</text:p>
                </text:list-item>
                <text:list-item text:style-override="id1-3-2-2-7-5-5">
                  <text:number> 4. </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7-6" text:style-name="artikel">
              <text:p text:style-name="artikel_kop_titel"><text:span text:style-name="artikel_kop_label">Artikel</text:span> <text:span text:style-name="artikel_kop_nr">21.</text:span> </text:p>
              <text:list text:style-name="id1-3-2-2-7-6-2">
                <text:list-item text:style-override="id1-3-2-2-7-6-2">
                  <text:number>1.</text:number>
                  <text:p text:style-name="al">Zo spoedig mogelijk na iedere vergadering van de ondernemingsraad maakt de (ambtelijk) secretaris een verslag van die vergadering op en zendt het toe aan de leden van de ondernemingsraad.</text:p>
                </text:list-item>
                <text:list-item text:style-override="id1-3-2-2-7-6-3">
                  <text:number>2.</text:number>
                  <text:p text:style-name="al">De (ambtelijk) secretaris maakt na het verstrijken van 7 dagen na de toezending het verslag bekend aan de in de onderneming werkzame personen en aan de ondernemer, tenzij binnen die termijn een lid van de ondernemingsraad een met reden toegelicht bezwaar heeft gemaakt tegen de inhoud van het verslag. Het aan de in de onderneming werkzame personen bekend te maken verslag bevat geen gegevens waaromtrent geheimhouding moet worden betracht ingevolge het bepaalde in artikel 20 van de wet.</text:p>
                </text:list-item>
                <text:list-item text:style-override="id1-3-2-2-7-6-4">
                  <text:number>3.</text:number>
                  <text:p text:style-name="al">Indien een bezwaar als bedoeld in het vorige lid is gemaakt, maakt de secretaris het verslag eerst bekend nadat de ondernemingsraad over het verslag heeft beslist.</text:p>
                </text:list-item>
              </text:list>
            </text:section>
            <text:p text:style-name="hoofdstuk_bottom"/>
          </text:section>
          <text:section text:name="hoofdstuk_id1-3-2-2-8" text:style-name="hoofdstuk">
            <text:p text:style-name="hoofdstuk_kop"><text:span text:style-name="nr">8.</text:span> SLOTBEPALINGEN</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 1. </text:number>
                  <text:p text:style-name="al">Dit reglement kan worden gewijzigd en aangevuld bij besluit van de ondernemingsraad.</text:p>
                </text:list-item>
                <text:list-item text:style-override="id1-3-2-2-8-2-3">
                  <text:number> 2. </text:number>
                  <text:p text:style-name="al">Alvorens de wijzing of aanvulling vast te stellen, stelt de ondernemingsraad de ondernemer in de gelegenheid daarover zijn standpunt kenbaar te maken.</text:p>
                </text:list-item>
                <text:list-item text:style-override="id1-3-2-2-8-2-4">
                  <text:number> 3. </text:number>
                  <text:p text:style-name="al">In de vergadering waarin wordt besloten het reglement te wijzigen of aan te vullen dienen ten minste tweederde van de leden van de ondernemingsraad aanwezig te zijn.</text:p>
                </text:list-item>
                <text:list-item text:style-override="id1-3-2-2-8-2-5">
                  <text:number> 4. </text:number>
                  <text:p text:style-name="al">Een zodanig besluit behoeft ten minste een meerderheid van tweederde der uitgebrachte stemmen. Ter bepaling of aan dit voorschrift is voldaan tellen blanco stemmen niet mee.</text:p>
                </text:list-item>
                <text:list-item text:style-override="id1-3-2-2-8-2-6">
                  <text:number> 5. </text:number>
                  <text:p text:style-name="al">De ondernemingsraad verstrekt onverwijld een exemplaar van de wijziging of aanvulling aan de ondernemer en aan de bedrijfscommissie.</text:p>
                </text:list-item>
                <text:list-item text:style-override="id1-3-2-2-8-2-7">
                  <text:number> 6. </text:number>
                  <text:p text:style-name="al">Dit reglement treedt in werking op de dag van vaststelling en kan worden aangehaald als “<text:span text:style-name="nadrukvet">Reglement ondernemingsraad gemeente Dalfsen</text:span>”.</text:p>
                </text:list-item>
              </text:list>
            </text:section>
            <text:section text:name="artikel_id1-3-2-2-8-3" text:style-name="artikel">
              <text:p text:style-name="artikel_kop_titel"/>
              <text:p text:style-name="al">Aldus vastgesteld tijdens de vergadering van de ondernemingsraad van Dalfsen op 9 april 2015.</text:p>
              <text:p text:style-name="al">voorzitter, (ambtelijk) secretaris, gemeentesecretaris / algemeen directeu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5395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Regelement voor de ondernemings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51</meta:user-defined>
    <meta:user-defined meta:name="OVERHEIDop.GmbID/DC.identifier">gmb-2015-53951</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