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planten van nieuwe kerstdennen, Echterboschbaan 12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Maria Hoop</text:span>
              </text:span>
            </text:span>
          </text:p>
            <text:p text:style-name="common-al">Echterboschbaan 125, voor het aanplanten van nieuwe kerstdennen, datum ontvangst 4 juni 2015.<text:span text:style-name="nadrukvet"><text:span text:style-name="nadrukvet"/></text:span>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50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5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5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lanten van nieuwe kerstdennen, Echterboschbaan 12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50</meta:user-defined>
    <meta:user-defined meta:name="OVERHEIDop.GmbID/DC.identifier">gmb-2015-53950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AP 1</meta:user-defined>
    <meta:user-defined meta:name="OVERHEIDop.woonplaats">Maria Hoop</meta:user-defined>
    <meta:user-defined meta:name="OVERHEIDop.straatnaam">Postert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9461 346858</meta:user-defined>
    <meta:user-defined meta:name="OVERHEIDop.versieInformatie"/>
  </office:meta>
</office:document-meta>
</file>