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ose Copelandstraat 4, 1611 DV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se Copelandstraat 4, 1611 DV  Bovenkarspel</text:p>
            <text:p text:style-name="common-al">Voor: het plaatsen van een dakopbouw met dakkapel op de woning</text:p>
            <text:p text:style-name="common-al">Datum ontvangst: 15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3947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4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47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se Copelandstraat 4, 1611 DV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47</meta:user-defined>
    <meta:user-defined meta:name="OVERHEIDop.GmbID/DC.identifier">gmb-2015-5394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DV 4</meta:user-defined>
    <meta:user-defined meta:name="OVERHEIDop.woonplaats">Bovenkarspel</meta:user-defined>
    <meta:user-defined meta:name="OVERHEIDop.straatnaam">Rose Copland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756 522775</meta:user-defined>
    <meta:user-defined meta:name="OVERHEIDop.versieInformatie"/>
  </office:meta>
</office:document-meta>
</file>