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de bestemming naar personal training studio, Havenweg 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Havenweg 8, voor het wijzigen van de bestemming naar personal training studio, datum ontvangst 4 juni 2015.<text:span text:style-name="nadrukvet"/>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1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53944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44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44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bestemming naar personal training studio, Havenweg 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3944</meta:user-defined>
    <meta:user-defined meta:name="OVERHEIDop.GmbID/DC.identifier">gmb-2015-53944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AB 8</meta:user-defined>
    <meta:user-defined meta:name="OVERHEIDop.woonplaats">Echt</meta:user-defined>
    <meta:user-defined meta:name="OVERHEIDop.straatnaam">Haven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521 346518</meta:user-defined>
    <meta:user-defined meta:name="OVERHEIDop.versieInformatie"/>
  </office:meta>
</office:document-meta>
</file>