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de terrasoverkapping, Peijerstraat 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Peijerstraat 11, voor het vervangen van de terrasoverkapping, datum ontvangst 29 mei 2015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1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3943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4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4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terrasoverkapping, Peijerstraat 1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43</meta:user-defined>
    <meta:user-defined meta:name="OVERHEIDop.GmbID/DC.identifier">gmb-2015-53943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GA 11</meta:user-defined>
    <meta:user-defined meta:name="OVERHEIDop.woonplaats">Echt</meta:user-defined>
    <meta:user-defined meta:name="OVERHEIDop.straatnaam">Peijer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612 346012</meta:user-defined>
    <meta:user-defined meta:name="OVERHEIDop.versieInformatie"/>
  </office:meta>
</office:document-meta>
</file>