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Westergees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3-04-2015 OV 2015-060  Westergeest 23      oprichten van een  schuilgelegenheid, opslag tuingereedschap en een kippenhok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394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4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4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Westergees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40</meta:user-defined>
    <meta:user-defined meta:name="OVERHEIDop.GmbID/DC.identifier">gmb-2015-5394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E 23</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142 504409</meta:user-defined>
    <meta:user-defined meta:name="OVERHEIDop.versieInformatie"/>
  </office:meta>
</office:document-meta>
</file>