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het restaurant en het aanleggen van een aantal parkeerplaatsen, Oude Rijksweg Noord 2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Oude Rijksweg Noord 22, voor het uitbreiden van het restaurant en het aanleggen van een aantal parkeerplaatsen, datum ontvangst 1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393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3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3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het restaurant en het aanleggen van een aantal parkeerplaatsen, Oude Rijksweg Noord 2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34</meta:user-defined>
    <meta:user-defined meta:name="OVERHEIDop.GmbID/DC.identifier">gmb-2015-5393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JD 22</meta:user-defined>
    <meta:user-defined meta:name="OVERHEIDop.woonplaats">Susteren</meta:user-defined>
    <meta:user-defined meta:name="OVERHEIDop.straatnaam">Oude Rijksweg Noord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965 342143</meta:user-defined>
    <meta:user-defined meta:name="OVERHEIDop.versieInformatie"/>
  </office:meta>
</office:document-meta>
</file>