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inrichting Middelsgraaf vanaf Duitse grens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Gemeente Echt-Susteren, voor herinrichting Middelsgraaf vanaf Duitse grens, datum ontvangst 2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2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inrichting Middelsgraaf vanaf Duitse grens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28</meta:user-defined>
    <meta:user-defined meta:name="OVERHEIDop.GmbID/DC.identifier">gmb-2015-5392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