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woonhuis, Bleekwal 1C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Bleekwal 1C, voor het bouwen van een woonhuis, datum ontvangst 29 mei 2015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392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2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2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onhuis, Bleekwal 1C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23</meta:user-defined>
    <meta:user-defined meta:name="OVERHEIDop.GmbID/DC.identifier">gmb-2015-5392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HN 1f</meta:user-defined>
    <meta:user-defined meta:name="OVERHEIDop.woonplaats">Susteren</meta:user-defined>
    <meta:user-defined meta:name="OVERHEIDop.straatnaam">Bleekwal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330 341675</meta:user-defined>
    <meta:user-defined meta:name="OVERHEIDop.versieInformatie"/>
  </office:meta>
</office:document-meta>
</file>