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een garage/berging, Heidestraat 6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Heidestraat 66, voor het oprichten van een garage/berging, datum verzending 10 juni 2015.<text:span text:style-name="nadrukvet"/></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8 jun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392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2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2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garage/berging, Heidestraat 66,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920</meta:user-defined>
    <meta:user-defined meta:name="OVERHEIDop.GmbID/DC.identifier">gmb-2015-53920</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AE</meta:user-defined>
    <meta:user-defined meta:name="OVERHEIDop.woonplaats">Susteren</meta:user-defined>
    <meta:user-defined meta:name="OVERHEIDop.straatnaam">Heide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026 342201</meta:user-defined>
    <meta:user-defined meta:name="OVERHEIDop.versieInformatie"/>
  </office:meta>
</office:document-meta>
</file>