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rpsstraat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5 is deze omgevingsvergunning bekend gemaakt aan de aanvrager van de vergunning:</text:p>
            <text:p text:style-name="common-al">Dorpsstraat 1 Laren, het vergroten van het bedrijfspand met een opslagruimte, nr. 2015-0078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391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ps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3918</meta:user-defined>
    <meta:user-defined meta:name="OVERHEIDop.GmbID/DC.identifier">gmb-2015-539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K 1</meta:user-defined>
    <meta:user-defined meta:name="OVERHEIDop.woonplaats">Lar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908 467603</meta:user-defined>
    <meta:user-defined meta:name="OVERHEIDop.versieInformatie"/>
  </office:meta>
</office:document-meta>
</file>