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 de oude staat terugbrengen van de bestaande woning, Diepstraat 1B,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Diepstraat 1B, voor het in de oude staat terugbrengen van de bestaande woning, datum verzending 8 jun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391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1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1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de oude staat terugbrengen van de bestaande woning, Diepstraat 1B,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17</meta:user-defined>
    <meta:user-defined meta:name="OVERHEIDop.GmbID/DC.identifier">gmb-2015-5391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T 1b</meta:user-defined>
    <meta:user-defined meta:name="OVERHEIDop.woonplaats">Echt</meta:user-defined>
    <meta:user-defined meta:name="OVERHEIDop.straatnaam">Diep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420 346462</meta:user-defined>
    <meta:user-defined meta:name="OVERHEIDop.versieInformatie"/>
  </office:meta>
</office:document-meta>
</file>