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en Toezichthouders BRP en Awb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cht-Susteren maken bekend dat zij bij besluit van 9 juni 2015, mevrouw M.W.E.H. Snijders, mevrouw B. van Elteren en mevrouw Y.D. Berkers-Puijman hebben aangewezen als toezichthouder in het kader van de Wet basisregistratie personen (BRP) en de Algemene wet bestuursrecht (Awb).</text:p>
            <text:p text:style-name="common-al"/>
            <text:p text:style-name="common-al">Echt-Susteren, 1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1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Toezichthouders BRP en Awb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15</meta:user-defined>
    <meta:user-defined meta:name="OVERHEIDop.GmbID/DC.identifier">gmb-2015-53915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