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reserveerde invalidenparkeerplaats, hoek Graaf/ Ste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besloten hebben om:</text:p>
            <text:list text:style-name="id1-3-2-1-1-2">
              <text:list-item text:style-override="id1-3-2-1-1-2-1">
                <text:number>1.</text:number>
                <text:p text:style-name="al">Door het plaatsen van het bord volgens model E6 van Bijlage I van het Reglement verkeersregels en verkeerstekens 1990 een parkeerplaats hoek Graaf/ Steeg te Echt aan te wijzen als parkeergelegenheid voor het motor- of gehandicaptenvoertuig dat voor of ten behoeve van gehandicapten wordt gebruikt;</text:p>
              </text:list-item>
              <text:list-item text:style-override="id1-3-2-1-1-2-2">
                <text:number>2.</text:number>
                <text:p text:style-name="al">Door het aanbrengen van een onderbord te bepalen, dat deze parkeerplaats bestemd is voor het motorvoertuig van de bewoner van de woning<text:span text:style-name="nadrukvet"> </text:span>Steeg 28 te Echt.</text:p>
              </text:list-item>
            </text:list>
            <text:p text:style-name="common-al"> </text:p>
            <text:p text:style-name="common-al">Tegen dit besluit kunnen belanghebbenden binnen zes weken na publicatie hiervan in de Staatscourant bij het college van burgemeester en wethouders van Echt-Susteren, Postbus 450, 6100 AL Echt, een bezwaarschrift indienen.</text:p>
            <text:p text:style-name="common-al">Het bezwaarschrift dient te worden ondertekend en moet minstens bevatten:</text:p>
            <text:list text:style-name="id1-3-2-1-1-6">
              <text:list-item text:style-override="id1-3-2-1-1-6-1">
                <text:number>a.</text:number>
                <text:p text:style-name="al">naam en adres van indiener;</text:p>
              </text:list-item>
              <text:list-item text:style-override="id1-3-2-1-1-6-2">
                <text:number>b.</text:number>
                <text:p text:style-name="al">de dagtekening;</text:p>
              </text:list-item>
              <text:list-item text:style-override="id1-3-2-1-1-6-3">
                <text:number>c.</text:number>
                <text:p text:style-name="al">een omschrijving van het besluit waartegen het bezwaar is gericht;</text:p>
              </text:list-item>
              <text:list-item text:style-override="id1-3-2-1-1-6-4">
                <text:number>d.</text:number>
                <text:p text:style-name="al">    de gronden van het bezwaar.  </text:p>
              </text:list-item>
            </text:list>
            <text:p text:style-name="common-al"> </text:p>
            <text:p text:style-name="common-al">Ingevolge artikel 8:81 van de Algemene wet bestuursrecht kan tegelijkertijd om een voorlopige voorziening worden gevraagd bij de Voorzieningenrechter van de Rechtbank Limburg te Roermond sector bestuursrecht, Postbus 950, 6040 AZ Roermond.</text:p>
            <text:p text:style-name="common-al"> </text:p>
            <text:p text:style-name="common-al">Echt-Susteren,18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53913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13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13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invalidenparkeerplaats, hoek Graaf/ Steeg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3913</meta:user-defined>
    <meta:user-defined meta:name="OVERHEIDop.GmbID/DC.identifier">gmb-2015-53913</meta:user-defined>
    <meta:user-defined meta:name="OVERHEID.Gemeente/DC.creator">Echt-Susteren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cht</meta:user-defined>
    <meta:user-defined meta:name="OVERHEIDop.straatnaam">Graaf</meta:user-defined>
    <meta:user-defined meta:name="OVERHEID.PostcodeHuisnummer/OVERHEIDop.postcodeHuisnummer">6101AR 9</meta:user-defined>
    <meta:user-defined meta:name="OVERHEIDop.woonplaats">Echt</meta:user-defined>
    <meta:user-defined meta:name="OVERHEIDop.straatnaam">Steeg</meta:user-defined>
    <meta:user-defined meta:name="OVERHEID.Gemeente/OVERHEID.authority">Echt-Susteren</meta:user-defined>
    <meta:user-defined meta:name="OVERHEIDgvop.Informatietype/DC.type">Plannen | overig</meta:user-defined>
    <meta:user-defined meta:name="OVERHEID.Gemeente/DCTERMS.publisher">Echt-Susteren</meta:user-defined>
    <meta:user-defined meta:name="OVERHEID.EPSG28992/DC.spatial">188706 346224</meta:user-defined>
    <meta:user-defined meta:name="OVERHEID.EPSG28992/DC.spatial">188699 346378</meta:user-defined>
    <meta:user-defined meta:name="OVERHEIDop.versieInformatie"/>
  </office:meta>
</office:document-meta>
</file>