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meijerstraat 59, Nieuwe aanvraag omgevingsvergunning, kappen 1 esdoor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Niemeijerstraat 59, kappen 1 esdoorn, WABO-2015-0063, ontvangen op 15-06-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53912</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912</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912</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meijerstraat 59, Nieuwe aanvraag omgevingsvergunning, kappen 1 esdoor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3912</meta:user-defined>
    <meta:user-defined meta:name="OVERHEIDop.GmbID/DC.identifier">gmb-2015-53912</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CN 59</meta:user-defined>
    <meta:user-defined meta:name="OVERHEIDop.woonplaats">Wageningen</meta:user-defined>
    <meta:user-defined meta:name="OVERHEIDop.straatnaam">Niemeijer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6-15</meta:user-defined>
    <meta:user-defined meta:name="OVERHEID.EPSG28992/DC.spatial">173766 441676</meta:user-defined>
    <meta:user-defined meta:name="OVERHEIDop.versieInformatie"/>
  </office:meta>
</office:document-meta>
</file>