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Onland, rommelmarkt parkeerterrein op 12 juli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Onland voor het houden van een rommelmarkt op het parkeerterrein op zondag 12 juli 2015 van 10.00 tot 17.0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91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land, rommelmarkt parkeerterrein op 12 juli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3910</meta:user-defined>
    <meta:user-defined meta:name="OVERHEIDop.GmbID/DC.identifier">gmb-2015-5391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23</meta:user-defined>
    <meta:user-defined meta:name="OVERHEID.EPSG28992/DC.spatial">220543 440005</meta:user-defined>
    <meta:user-defined meta:name="OVERHEIDop.versieInformatie"/>
  </office:meta>
</office:document-meta>
</file>