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arnewald Werkzaamheden Wetterfront Earn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rnewald</text:p>
            <text:p text:style-name="common-al">Z-HZ_WABO-2015-0052    Olo: 1615371</text:p>
            <text:p text:style-name="common-al">Werkzaamheden Wetterfront Earnewald</text:p>
            <text:p text:style-name="common-al"/>
            <text:p text:style-name="common-al">Datum ontvangst: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39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arnewald Werkzaamheden Wetterfront Earnewa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391</meta:user-defined>
    <meta:user-defined meta:name="OVERHEIDop.GmbID/DC.identifier">gmb-2015-539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M 38</meta:user-defined>
    <meta:user-defined meta:name="OVERHEIDop.woonplaats">Earnewâld</meta:user-defined>
    <meta:user-defined meta:name="OVERHEIDop.straatnaam">Wiidswei</meta:user-defined>
    <meta:user-defined meta:name="OVERHEIDop.woonplaats">Earnewâ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702 571549</meta:user-defined>
    <meta:user-defined meta:name="OVERHEID.EPSG28992/DC.spatial">192242 571690</meta:user-defined>
    <meta:user-defined meta:name="OVERHEIDop.versieInformatie"/>
  </office:meta>
</office:document-meta>
</file>