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eizersdwars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Keizersdwarsweg 1A</text:p>
            <text:p text:style-name="common-al">Voor: kappen van 2 berken datum ontvangst 15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390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0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0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eizersdwars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3908</meta:user-defined>
    <meta:user-defined meta:name="OVERHEIDop.GmbID/DC.identifier">gmb-2015-5390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J 1</meta:user-defined>
    <meta:user-defined meta:name="OVERHEIDop.woonplaats">Winterswijk</meta:user-defined>
    <meta:user-defined meta:name="OVERHEIDop.straatnaam">Keizersdwa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52 442808</meta:user-defined>
    <meta:user-defined meta:name="OVERHEIDop.versieInformatie"/>
  </office:meta>
</office:document-meta>
</file>