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Morgenzo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Morgenzonweg 20</text:p>
            <text:p text:style-name="common-al">Voor: kappen van 1 beuk datum ontvangst 15 juni 2015</text:p>
            <text:p text:style-name="common-al"/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390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0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0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orgenzon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3904</meta:user-defined>
    <meta:user-defined meta:name="OVERHEIDop.GmbID/DC.identifier">gmb-2015-5390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K 20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904 443866</meta:user-defined>
    <meta:user-defined meta:name="OVERHEIDop.versieInformatie"/>
  </office:meta>
</office:document-meta>
</file>