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Tarieventabel behorende bij de Verordening lijkbezorgingsrechten Gemeente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lijkbezorgingsrechten 2015, Gemeenteblad 24 december 2014, nummer 80706</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ondlijn">Hoofdstuk 1 Huur</text:span>
                      </text:span>
                    </text:p>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5 jaar<text:span text:style-name="nadrukvet"/></text:p>
                  </table:table-cell>
                  <table:table-cell table:style-name="entry" table:number-rows-spanned="1" table:number-columns-spanned="1">
                    <text:p text:style-name="table_al">€  386,--<text:span text:style-name="nadrukv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span text:style-name="nadrukvet"/></text:p>
                  </table:table-cell>
                  <table:table-cell table:style-name="entry" table:number-rows-spanned="1" table:number-columns-spanned="1">
                    <text:p text:style-name="table_al">€  772,--<text:span text:style-name="nadrukve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5 jaar<text:span text:style-name="nadrukvet"/></text:p>
                  </table:table-cell>
                  <table:table-cell table:style-name="entry" table:number-rows-spanned="1" table:number-columns-spanned="1">
                    <text:p text:style-name="table_al">€ 1.158,--<text:span text:style-name="nadrukve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text:span text:style-name="nadrukvet"/></text:p>
                  </table:table-cell>
                  <table:table-cell table:style-name="entry" table:number-rows-spanned="1" table:number-columns-spanned="1">
                    <text:p text:style-name="table_al">€ 1.544,--<text:span text:style-name="nadrukv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99 jaar voor een grafkelder<text:span text:style-name="nadrukvet"/></text:p>
                  </table:table-cell>
                  <table:table-cell table:style-name="entry" table:number-rows-spanned="1" table:number-columns-spanned="1">
                    <text:p text:style-name="table_al">€ 7.642,--<text:span text:style-name="nadrukve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1.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eigen of huurgraf voor een periode van 5 jaar</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of in een eigen of huurgraf voor een periode van 10 jaar</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of in een eigen of huurgraf voor een periode van 15 jaar</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of in een eigen of huurgraf voor een periode van 20 jaar</text:p>
                  </table:table-cell>
                  <table:table-cell table:style-name="entry" table:number-rows-spanned="1" table:number-columns-spanned="1">
                    <text:p text:style-name="table_al">€ 1.54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2.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een periode van 5 jaar</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 voor een periode van 10 jaar</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urnennis voor een periode van 15 jaar</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een urnennis voor een periode van 20 jaar</text:p>
                  </table:table-cell>
                  <table:table-cell table:style-name="entry" table:number-rows-spanned="1" table:number-columns-spanned="1">
                    <text:p text:style-name="table_al">€ 1.544,--</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3.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verstrooien van a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eigen of huurgraf voor een periode van 5 jaar</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een eigen of huurgraf voor een periode van 10 jaar</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een eigen of huurgraf voor een periode van 15 jaar</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een eigen of huurgraf voor een periode van 20 jaar</text:p>
                  </table:table-cell>
                  <table:table-cell table:style-name="entry" table:number-rows-spanned="1" table:number-columns-spanned="1">
                    <text:p text:style-name="table_al">€ 1.544,--</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ij elke verstrooiing binnen de periode van 10 jaar wordt het recht voor het volgende tijdvak van tien jaren geheven op het moment van de bijzetting. Bij de verlenging van het recht voor een kortere periode dan 10 jaren, wordt een evenredig deel volle kalenderjaren van het bedrag genoemd in 1.4.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oofdstuk 2. Begraven</text:span>
                      </text:span>
                    </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huur of eigen graf van een lijk, of overblijfselen van een lijk van een persoon van 12 jaar of ouder wordt geheven</text:p>
                  </table:table-cell>
                  <table:table-cell table:style-name="entry" table:number-rows-spanned="1" table:number-columns-spanned="1">
                    <text:p text:style-name="table_al">€ 1.1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overblijfselen van een lijk van een kind beneden één jaar wordt gehev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overblijfselen van een lijk van een kind boven de één, doch beneden de twaalf jaar wordt geheven</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een eigen, huur- of algemeen graf worden rechten geheven gelijk aan die van 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ext:p text:style-name="table_al">€ 1.9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plaatsen van een asbus of het verstrooien van as, lichten, ruimen en terugplaatsen, op zaterdag wordt het recht bedoeld in hoofdstuk 1, 2, 3, en 5 verhoogd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oofdstuk 3 Bijzetten van asbussen en urnen</text:span>
                      </text:span>
                    </text:p>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huur- of algemeen graf</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oofdstuk 4 Onderhoud</text:span>
                      </text:span>
                    </text:p>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het algemeen aanzien van de begraafplaats, daaronder niet begrepen het onderhoud van de grafoppervlakten, per grafruimte per jaar:</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onderdeel 4.1. kunnen worden afgekocht door betaling van een bedrag ine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verlenging graf voor een periode van 5 jaa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verlening of verlenging graf voor een periode van 10 jaar</text:p>
                  </table:table-cell>
                  <table:table-cell table:style-name="entry" table:number-rows-spanned="1" table:number-columns-spanned="1">
                    <text:p text:style-name="table_al">€ 1.401,--</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verlening of verlenging graf voor een periode van 15 jaar</text:p>
                  </table:table-cell>
                  <table:table-cell table:style-name="entry" table:number-rows-spanned="1" table:number-columns-spanned="1">
                    <text:p text:style-name="table_al">€ 2.101,--</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ij verlening of verlenging graf voor een periode van 20 jaar</text:p>
                  </table:table-cell>
                  <table:table-cell table:style-name="entry" table:number-rows-spanned="1" table:number-columns-spanned="1">
                    <text:p text:style-name="table_al">€ 2.791,--</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ij verlening of verlenging graf voor een periode van 99 jaar</text:p>
                  </table:table-cell>
                  <table:table-cell table:style-name="entry" table:number-rows-spanned="1" table:number-columns-spanned="1">
                    <text:p text:style-name="table_al">€13.867,--</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ij de verlenging van het recht voor een kortere periode dan 5 of 10 jaren, wordt een evenredig deel volle kalenderjaren van het bedrag genoemd in 4.2.1 of 4.2.2.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oofdstuk 5. Lichten, ruimen en terugplaatsen</text:span>
                      </text:span>
                    </text:p>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of overblijfselen van een lijk wordt geheven</text:p>
                  </table:table-cell>
                  <table:table-cell table:style-name="entry" table:number-rows-spanned="1" table:number-columns-spanned="1">
                    <text:p text:style-name="table_al">€ 1.11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wordt geheven</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huur- of algemeen graf</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weer terugplaatsen van een asbus in een eigen, huur- of algemeen graf wordt geheven</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ij het weer terugplaatsen van een asbus in een nis wordt geheven</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Behoort bij raadsbesluit van 16 december 2014</text:p>
                    <text:p text:style-name="table_al"> </text:p>
                  </table:table-cell>
                </table:table-row>
                <table:table-row table:style-name="row">
                  <table:table-cell table:style-name="entry" table:number-rows-spanned="1" table:number-columns-spanned="1">
                    <text:p text:style-name="table_al">De griffier van de gemeente Langedijk,</text:p>
                    <text:p text:style-name="table_al"> </text:p>
                  </table:table-cell>
                </table:table-row>
                <table:table-row table:style-name="row">
                  <table:table-cell table:style-name="entry" table:number-rows-spanned="1" table:number-columns-spanned="1">
                    <text:p text:style-name="table_al">J. van den Bogaerde</text:p>
                    <text:p text:style-name="table_al"> </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53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e bij de Verordening lijkbezorgingsrechten Gemeente Lange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9</meta:user-defined>
    <meta:user-defined meta:name="OVERHEIDop.GmbID/DC.identifier">gmb-2015-53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