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Jan Tooropstraat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Jan Tooropstraat 13</text:p>
            <text:p text:style-name="common-al">Voor: wijzigen zijgevel en verbouwen woning, datum besluit 15-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3891</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91</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91</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Jan Toorop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3891</meta:user-defined>
    <meta:user-defined meta:name="OVERHEIDop.GmbID/DC.identifier">gmb-2015-5389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AA 15</meta:user-defined>
    <meta:user-defined meta:name="OVERHEIDop.woonplaats">Winterswijk</meta:user-defined>
    <meta:user-defined meta:name="OVERHEIDop.straatnaam">Jan Toorop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382 443967</meta:user-defined>
    <meta:user-defined meta:name="OVERHEIDop.versieInformatie"/>
  </office:meta>
</office:document-meta>
</file>