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AMELIUS VAN OENEMAPAR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het evenement ”100 jaar Gerben van Manen” op 20 juni 2015 op de locatie Amelius van Oenemapark te Heerenveen (15-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388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AMELIUS VAN OENEMAPARK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87</meta:user-defined>
    <meta:user-defined meta:name="OVERHEIDop.GmbID/DC.identifier">gmb-2015-53887</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T 2</meta:user-defined>
    <meta:user-defined meta:name="OVERHEIDop.woonplaats">Heerenveen</meta:user-defined>
    <meta:user-defined meta:name="OVERHEIDop.straatnaam">Achter de ker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80 552722</meta:user-defined>
    <meta:user-defined meta:name="OVERHEIDop.versieInformatie"/>
  </office:meta>
</office:document-meta>
</file>