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AMELIUS VAN OENEMAPARK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organiseren van het evenement “100 jaar Gerben van Manen” op 20 juni 2015 op de locatie Amelius van Oenemapark (15-06-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3885</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85</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85</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 AMELIUS VAN OENEMAPARK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885</meta:user-defined>
    <meta:user-defined meta:name="OVERHEIDop.GmbID/DC.identifier">gmb-2015-53885</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ET 2</meta:user-defined>
    <meta:user-defined meta:name="OVERHEIDop.woonplaats">Heerenveen</meta:user-defined>
    <meta:user-defined meta:name="OVERHEIDop.straatnaam">Achter de kerk</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880 552722</meta:user-defined>
    <meta:user-defined meta:name="OVERHEIDop.versieInformatie"/>
  </office:meta>
</office:document-meta>
</file>