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307 Ketelhavenstraat 3 te Tilburg, plaatsen van aanbouw aan bestaande aula leshuis C, verzonden 11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5 - Z-HZ_WABO-2015-01307 - B - Ketelhaven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388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307 Ketelhavenstraat 3 te Tilburg, plaatsen van aanbouw aan bestaande aula leshuis C, verzonden 1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83</meta:user-defined>
    <meta:user-defined meta:name="OVERHEIDop.GmbID/DC.identifier">gmb-2015-538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NG 3</meta:user-defined>
    <meta:user-defined meta:name="OVERHEIDop.woonplaats">Tilburg</meta:user-defined>
    <meta:user-defined meta:name="OVERHEIDop.straatnaam">Ketelha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27885 398848</meta:user-defined>
    <meta:user-defined meta:name="OVERHEIDop.versieInformatie"/>
  </office:meta>
</office:document-meta>
</file>