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38 De Kroonstraat 50 te Tilburg, plaatsen van een vlaggenmast en reclameborden, verzonden 1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5 - Z-HZ_WABO-2015-01138 - B - De Kroonstraat 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38 De Kroonstraat 50 te Tilburg, plaatsen van een vlaggenmast en reclameborden, verzonden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2</meta:user-defined>
    <meta:user-defined meta:name="OVERHEIDop.GmbID/DC.identifier">gmb-2015-538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P 50</meta:user-defined>
    <meta:user-defined meta:name="OVERHEIDop.woonplaats">Tilburg</meta:user-defined>
    <meta:user-defined meta:name="OVERHEIDop.straatnaam">De Kro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2475 399808</meta:user-defined>
    <meta:user-defined meta:name="OVERHEIDop.versieInformatie"/>
  </office:meta>
</office:document-meta>
</file>