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58 Mullegenstraat 13 te Tilburg, bouwen van een erker, verzonden 11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5 - Z-HZ_WABO-2015-01058 - B - Mullegen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8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58 Mullegenstraat 13 te Tilburg, bouwen van een erker, verzonden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1</meta:user-defined>
    <meta:user-defined meta:name="OVERHEIDop.GmbID/DC.identifier">gmb-2015-538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E 13</meta:user-defined>
    <meta:user-defined meta:name="OVERHEIDop.woonplaats">Tilburg</meta:user-defined>
    <meta:user-defined meta:name="OVERHEIDop.straatnaam">Mulle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7153 400887</meta:user-defined>
    <meta:user-defined meta:name="OVERHEIDop.versieInformatie"/>
  </office:meta>
</office:document-meta>
</file>