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31 Drossaard van Wesepstr 11 te Tilburg, vergroten van de woning, verzonden 10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5 - Z-HZ_WABO-2015-00831 - B - Drossaard van Wesepstr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31 Drossaard van Wesepstr 11 te Tilburg, vergroten van de woning, verzonden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0</meta:user-defined>
    <meta:user-defined meta:name="OVERHEIDop.GmbID/DC.identifier">gmb-2015-538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J 11</meta:user-defined>
    <meta:user-defined meta:name="OVERHEIDop.woonplaats">Tilburg</meta:user-defined>
    <meta:user-defined meta:name="OVERHEIDop.straatnaam">Drossaard van Wesep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2246 396020</meta:user-defined>
    <meta:user-defined meta:name="OVERHEIDop.versieInformatie"/>
  </office:meta>
</office:document-meta>
</file>