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72 Asteriastraat 1 - 7 te Tilburg, plaatsen van sparingen in scheidingswand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7 - Z-HZ_WABO-2015-01272 - B - Asteriastraat 1 -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7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72 Asteriastraat 1 - 7 te Tilburg, plaatsen van sparingen in scheidingswand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7</meta:user-defined>
    <meta:user-defined meta:name="OVERHEIDop.GmbID/DC.identifier">gmb-2015-538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1</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5</meta:user-defined>
    <meta:user-defined meta:name="xs:date/OVERHEIDop.einddatum">2015-06-17</meta:user-defined>
    <meta:user-defined meta:name="OVERHEID.EPSG28992/DC.spatial">127854 401864</meta:user-defined>
    <meta:user-defined meta:name="OVERHEIDop.versieInformatie"/>
  </office:meta>
</office:document-meta>
</file>