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89 Korvelplein184 te Tilburg (Kadastraal sectie Q nr 5490), wijzigen Vodafone opstelpunt 3400 Tilburg, verzonden 1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5-01289 - B - Korvelplein184 te Tilburg (Kadastraal sectie Q nr 5490).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89 Korvelplein184 te Tilburg (Kadastraal sectie Q nr 5490), wijzigen Vodafone opstelpunt 3400 Tilburg, verzonden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6</meta:user-defined>
    <meta:user-defined meta:name="OVERHEIDop.GmbID/DC.identifier">gmb-2015-53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X 184</meta:user-defined>
    <meta:user-defined meta:name="OVERHEIDop.woonplaats">Tilburg</meta:user-defined>
    <meta:user-defined meta:name="OVERHEIDop.straatnaam">Korve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32809 395546</meta:user-defined>
    <meta:user-defined meta:name="OVERHEIDop.versieInformatie"/>
  </office:meta>
</office:document-meta>
</file>