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98 Broekhovenseweg 73 te Tilburg, verbouwen van een woonhuis, verzonden 1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5-00298 - B - Broekhovenseweg 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98 Broekhovenseweg 73 te Tilburg, verbouwen van een woonhuis, verzonden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3</meta:user-defined>
    <meta:user-defined meta:name="OVERHEIDop.GmbID/DC.identifier">gmb-2015-538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B 73</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34407 395420</meta:user-defined>
    <meta:user-defined meta:name="OVERHEIDop.versieInformatie"/>
  </office:meta>
</office:document-meta>
</file>