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erinzagelegging subsidieregeling musea; -peuterwerk en VVE; -openbaar bibliotheekwerk en -sport en bewegen</text:p>
      <text:section text:name="zakelijke-mededeling_id1-3-2" text:style-name="zakelijke-mededeling">
        <text:section text:name="zakelijke-mededeling-tekst_id1-3-2-1" text:style-name="zakelijke-mededeling-tekst">
          <text:section text:name="tekst_id1-3-2-1-1" text:style-name="tekst">
            <text:p text:style-name="tussenkopcur">Waarom  bovenstaande subsidieregelingen?</text:p>
            <text:p text:style-name="common-al"/>
            <text:p text:style-name="common-al">Op 1 juni heeft het college van De Friese Meren nieuwe subsidieregelingen vastgesteld. Waarom er nieuwe regels zijn en hoe u hierop kunt reageren, leest u hieronder.</text:p>
            <text:p text:style-name="common-al">
            <text:span text:style-name="nadrukvet"/>
          </text:p>
            <text:p text:style-name="tussenkopcur">Waarom nieuwe subsidieregels?</text:p>
            <text:p text:style-name="common-al">Omdat de gemeente is gefuseerd bestonden er verschillende subsidieregels. Vorig jaar zijn al veel regels voor subsidies geharmoniseerd naar De Friese Meren. Jaarlijks worden alle subsidieregelingen tegen het licht gehouden. Door nieuw beleid of bezuinigingen is het nodig om nieuwe subsidieregelingen vast te stellen. Het college heeft nieuwe subsidieregels vastgesteld voor musea, peuterwerk en voorschoolse educatie (VVE), openbaar bibliotheekwerk en sport en bewegen</text:p>
            <text:p text:style-name="common-al"/>
            <text:p text:style-name="common-al"/>
            <text:p text:style-name="common-al"/>
            <text:p text:style-name="tussenkopcur">Waar en wanneer kunt u de ontwerpnota inzien</text:p>
            <text:p text:style-name="common-al">De ontwerpnota ligt met ingang van 15 juni tot 22 juni 2015 ter inzage bij :</text:p>
            <text:p text:style-name="common-al">- centrale balie van het gemeentehuis te Joure, Herema State 1</text:p>
            <text:p text:style-name="common-al">- servicepunt te Balk, Dubbelstraat 1</text:p>
            <text:p text:style-name="common-al">- servicepunt te Lemmer, Vissersburen 88</text:p>
            <text:p text:style-name="common-al">De stukken zijn voor iedereen tijdens openingstijden kosteloos in te zien. Tegen betaling van de verschuldigde leges kunt u een afschrift krijgen. </text:p>
            <text:p text:style-name="common-al">De subsidieregelingen musea, peuterwerk en voorschoolse educatie (VVE), openbaar bibliotheekwerk en sport en bewegen staan op <text:a xlink:href="http://www.defriesemeren.nl/welkom/nieuws_42357/item/subsidieregelingen-vastgesteld_32039.html" xlink:type="simple">www.defriesemeren.nl</text:a></text:p>
            <text:p text:style-name="tussenkopcur">Hoe kunt u een zienswijze indienen</text:p>
            <text:p text:style-name="common-al">Tijdens de periode van terinzagelegging kunnen ingezetenen en belanghebbenden hun zienswijze kenbaar maken. Schriftelijke zienswijze moet worden gericht aan het college van de gemeente De Friese Meren, Postbus 101, 8501 AC Joure met vermelding van het zaaknummer wat u vindt in de kop van de subsidieregelingen . Voor het indienen van een mondelinge zienswijze kunt u een afspraak maken met mw. Ingrid Veenstra, beleidsmedewerker maatschappelijke ontwikkeling, via telefoonnummer 14 05 14 of <text:a xlink:href="mailto:info@defriesemeren.nl" xlink:type="simple">info@defriesemeren.nl</text:a> Het is niet mogelijk om per e-mail een zienswijze in te dienen.</text:p>
            <text:p text:style-name="common-al"/>
            <text:p text:style-name="tussenkopcur">Vragen over de verdere procedure of over de subsidieregeling musea, - peuterwerk en VVE, - openbaar bibliotheekwerk en - sport en bewegen</text:p>
            <text:p text:style-name="common-al">Voor vragen kunt u terecht bij mw. Ingrid Veenstra, aanwezig maandag t/m donderdag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iese Meren.</text:p>
            </table:table-cell>
            <table:table-cell office:value-type="string" table:style-name="header.C">
              <text:p text:style-name="headerright"><text:span text:style-name="nr">
                      Nr. 53871</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871</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871</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inzagelegging subsidieregeling musea; -peuterwerk en VVE; -openbaar bibliotheekwerk en -sport en bewe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871</meta:user-defined>
    <meta:user-defined meta:name="OVERHEIDop.GmbID/DC.identifier">gmb-2015-53871</meta:user-defined>
    <meta:user-defined meta:name="OVERHEID.Gemeente/DC.creator">De Friese Meren</meta:user-defined>
    <meta:user-defined meta:name="OVERHEID.TaxonomieBeleidsagenda/OVERHEID.category">Bestuur | Gemeenten</meta:user-defined>
    <meta:user-defined meta:name="OVERHEIDop.referentienummer">19213018</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 Friese Meren</meta:user-defined>
    <meta:user-defined meta:name="OVERHEIDgvop.Informatietype/DC.type">Overige overheidsinformatie</meta:user-defined>
    <meta:user-defined meta:name="OVERHEID.Gemeente/DCTERMS.publisher">De Friese Meren</meta:user-defined>
    <meta:user-defined meta:name="OVERHEID.Gemeente/DC.spatial">De Friese Meren</meta:user-defined>
    <meta:user-defined meta:name="OVERHEIDop.versieInformatie"/>
  </office:meta>
</office:document-meta>
</file>