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Earnewald melding lozing in de bodem of de riolering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rnewald</text:p>
            <text:p text:style-name="common-al">Z-HZ_WABO-2015-0050    Olo: 1617619</text:p>
            <text:p text:style-name="common-al">melding lozing in de bodem of de riolering buiten inrichtingen</text:p>
            <text:p text:style-name="common-al"/>
            <text:p text:style-name="common-al">Datum ontvangst: 15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386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8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8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Earnewald melding lozing in de bodem of de riolering buiten 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386</meta:user-defined>
    <meta:user-defined meta:name="OVERHEIDop.GmbID/DC.identifier">gmb-2015-538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arnewâld</meta:user-defined>
    <meta:user-defined meta:name="OVERHEIDop.woonplaats">Earnewâld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745 571517</meta:user-defined>
    <meta:user-defined meta:name="OVERHEID.EPSG28992/DC.spatial">192222 571683</meta:user-defined>
    <meta:user-defined meta:name="OVERHEIDop.versieInformatie"/>
  </office:meta>
</office:document-meta>
</file>