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oek Tuinweg en Polderplein, Hoofddorp (L 7645), realiseren van een rolluik en loopdeur ter afscheiding van het privé expeditieterrein en de openbare weg, 17-06-2015, zaak 10678 (verleend op 15-06-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384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4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4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k Tuinweg en Polderplein, Hoofddorp (L 7645), realiseren van een rolluik en loopdeur ter afscheiding van het privé expeditieterrein en de openbare weg, 17-06-2015, zaak 10678 (verleend op 15-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47</meta:user-defined>
    <meta:user-defined meta:name="OVERHEIDop.GmbID/DC.identifier">gmb-2015-5384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G 224</meta:user-defined>
    <meta:user-defined meta:name="OVERHEIDop.woonplaats">Hoofddorp</meta:user-defined>
    <meta:user-defined meta:name="OVERHEIDop.straatnaam">Polder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737 479580</meta:user-defined>
    <meta:user-defined meta:name="OVERHEIDop.versieInformatie"/>
  </office:meta>
</office:document-meta>
</file>