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Maatschappelijke ondersteu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15100367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Collegebesluit</text:span> </text:p>
            <text:p text:style-name="al"/>
            <text:p text:style-name="al">Het college van de gemeente Lelystad</text:p>
            <text:p text:style-name="al"/>
            <text:p text:style-name="al">BESLUIT:</text:p>
            <text:p text:style-name="al"/>
            <text:list text:style-name="id1-3-2-2-1-7">
              <text:list-item text:style-override="id1-3-2-2-1-7-1">
                <text:number>2.</text:number>
                <text:p text:style-name="al"> Lid 8 van artikel 1.3. van het besluit maatschappelijke ondersteuning 2015 te wijzigen in: <text:span text:style-name="nadrukvet">Voor hulpmiddelen voor minderjarigen, rolstoelen en sportrolstoelen is op </text:span><text:span text:style-name="nadrukvet">grond van andere wet- en regelgeving geen bijdrage verschuldigd.</text:span>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Het eerste lid van artikel 8.3 van het besluit maatschappelijke ondersteuning 2015 aan te vullen met: (...) wordt in natura verleend <text:span text:style-name="nadrukvet">waarbij een ritprijs conform de vergoedingenlijst is verschuldigd.</text:span></text:p>
              </text:list-item>
            </text:list>
            <text:list text:style-name="id1-3-2-2-1-9">
              <text:list-item text:style-override="id1-3-2-2-1-9-1">
                <text:number>4.</text:number>
                <text:p text:style-name="al">Een nieuw sub aan artikel 6 van de vergoedingenlijst toe te voegen luidende: <text:span text:style-name="nadrukvet">De ritprijs voor collectief vervoer bedraagt €1,65.</text:span></text:p>
              </text:list-item>
            </text:list>
            <text:p text:style-name="al"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3 maart 2015 </text:span></text:p>
            <text:p><text:span text:style-name="functie"/></text:p>
            <text:p><text:span text:style-name="functie">Het college van de gemeente Lelystad, </text:span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5384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4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4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sluit Maatschappelijke ondersteu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3846</meta:user-defined>
    <meta:user-defined meta:name="OVERHEIDop.GmbID/DC.identifier">gmb-2015-53846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lystad</meta:user-defined>
    <meta:user-defined meta:name="OVERHEIDgvop.Informatietype/DC.type">Verordeningen</meta:user-defined>
    <meta:user-defined meta:name="OVERHEID.Gemeente/DCTERMS.publisher">Lelystad</meta:user-defined>
    <meta:user-defined meta:name="xs:date/OVERHEIDop.startdatum">2015-06-26</meta:user-defined>
    <meta:user-defined meta:name="OVERHEID.Gemeente/DC.spatial">Lelystad</meta:user-defined>
    <meta:user-defined meta:name="OVERHEIDop.versieInformatie"/>
  </office:meta>
</office:document-meta>
</file>