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Werkgeversbijdrage Loonkosten Lelystad 2015</text:p>
      <text:section text:name="regeling_id1-3-2" text:style-name="regeling">
        <text:section text:name="aanhef_id1-3-2-1" text:style-name="aanhef">
          <text:section text:name="preambule_id1-3-2-1-1" text:style-name="preambule">
            <text:p text:style-name="artikel_kop_titel"><text:span text:style-name="label">Collegebesluit</text:span> </text:p>
            <text:p text:style-name="al"/>
          </text:section>
        </text:section>
        <text:section text:name="regeling-tekst_id1-3-2-2" text:style-name="regeling-tekst">
          <text:section text:name="tekst_id1-3-2-2-1" text:style-name="tekst">
            <text:p text:style-name="common-al">Nummer: 151002470</text:p>
            <text:p text:style-name="common-al"/>
            <text:p text:style-name="common-al">Het college van de gemeente Lelystad,</text:p>
            <text:p text:style-name="common-al"/>
            <text:p text:style-name="common-al">BESLUIT:</text:p>
            <text:p text:style-name="common-al"/>
            <text:p text:style-name="common-al">De Regeling Werkgeversbijdrage Loonkosten 2015 (WBL) vast te stellen</text:p>
            <text:p text:style-name="common-al"/>
            <text:p text:style-name="common-al">Lelystad, 3 februari 2015. </text:p>
            <text:p text:style-name="common-al">Het college van de gemeente Lelystad, </text:p>
            <text:p text:style-name="common-al">de secretaris, de burgemeester, </text:p>
            <text:p text:style-name="common-al"/>
            <text:p text:style-name="common-al">
            <text:span text:style-name="nadrukvet">R</text:span>
            <text:span text:style-name="nadrukvet">egeling Werkgeversbijdrage Loonkosten Lelystad 2015</text:span>
          </text:p>
            <text:p text:style-name="common-al"/>
            <text:p text:style-name="common-al">
            <text:span text:style-name="nadrukvet">Het college van Lelystad,</text:span>
          </text:p>
            <text:p text:style-name="common-al">
            <text:span text:style-name="nadrukvet">Gelet op de artikelen 7 en 9 van de Participatiewet en artikel 2 van de</text:span>
            <text:span text:style-name="nadrukvet">Participatieverordening Lelystad 2015;</text:span>
          </text:p>
            <text:p text:style-name="common-al">
            <text:span text:style-name="nadrukvet">Gezien het advies van het platform cliëntenparticipatie;</text:span>
          </text:p>
            <text:p text:style-name="common-al">
            <text:span text:style-name="nadrukvet">besluit vast te stellen de regeling Werkgeversbijdrage Loonkosten Lelystad 2015</text:span>
          </text:p>
            <text:p text:style-name="common-al"/>
            <text:p text:style-name="common-al">
            <text:span text:style-name="nadrukvet">1. Doel van de Werkgeversbijdrage Loonkosten</text:span>
          </text:p>
            <text:p text:style-name="common-al">Het college kan een Werkgeversbijdrage Loonkosten (WBL) aan werkgevers verstrekken om werkgevers te stimuleren arbeidsplaatsen beschikbaar te stellen voor de doelgroep. De regeling is generiek, ieder bedrijf of onderneming kan, ongeacht de vestigingsplaats van de onderneming of plaats van tewerkstelling van de werknemer, een beroep doen op de regeling. Bedrijven die als gevolg van een aanbesteding verplicht zijn een percentage van de loon/aanneemsom in te zetten voor het in dienst nemen van mensen uit de doelgroep worden uitgesloten. Pas als het overeengekomen bedrag is ingezet kan de werkgever weer in aanmerking komen voor de WBL.</text:p>
            <text:p text:style-name="common-al"/>
            <text:p text:style-name="common-al">
            <text:span text:style-name="nadrukvet">2. Doelgroepbepaling</text:span>
          </text:p>
            <text:p text:style-name="common-al">In aanvulling van het gestelde in artikel 7 van de Participatieverordening Lelystad 2015, behoort een persoon tot de doelgroep indien voldaan wordt aan de volgende voorwaarden:</text:p>
            <text:list text:style-name="id1-3-2-2-1-25">
              <text:list-item text:style-override="id1-3-2-2-1-25-1">
                <text:number>a.</text:number>
                <text:p text:style-name="al">De werknemer is inwoner van de gemeente Lelystad en ontvangt van de gemeente Lelystad tot de ingangsdatum van de arbeidsovereenkomst een uitkering ingevolge de Participatiewet of;</text:p>
              </text:list-item>
            </text:list>
            <text:list text:style-name="id1-3-2-2-1-26">
              <text:list-item text:style-override="id1-3-2-2-1-26-1">
                <text:number>b.</text:number>
                <text:p text:style-name="al">De werknemer is inwoner van de gemeente Lelystad en behoort -tot de ingangsdatum van de arbeidsovereenkomst- naar het oordeel van Werkbedrijf Lelystad tot de doelgroep niet uitkeringsgerechtigde jeugdig werklozen tot 27 jaar zonder geschikte startkwalificatie of;</text:p>
              </text:list-item>
            </text:list>
            <text:list text:style-name="id1-3-2-2-1-27">
              <text:list-item text:style-override="id1-3-2-2-1-27-1">
                <text:number>c.</text:number>
                <text:p text:style-name="al">De werknemer is inwoner van de gemeente Lelystad en is tot de ingangsdatum van de arbeidsovereenkomst verloond ingevolge de Participatiewet.</text:p>
              </text:list-item>
            </text:list>
            <text:p text:style-name="common-al"/>
            <text:p text:style-name="common-al">
            <text:span text:style-name="nadrukvet">3. Duur van de subsidie</text:span>
          </text:p>
            <text:list text:style-name="id1-3-2-2-1-30">
              <text:list-item text:style-override="id1-3-2-2-1-30-1">
                <text:number>a.</text:number>
                <text:p text:style-name="al">De subsidieduur is maximaal 12 maanden.</text:p>
              </text:list-item>
              <text:list-item text:style-override="id1-3-2-2-1-30-2">
                <text:number>b.</text:number>
                <text:p text:style-name="al">De subsidieduur wordt verlengd met maximaal 12 maanden voor werknemers die een Beroeps Begeleidende Leerweg volgen aan een Regionaal Opleidingen Centrum of Agrarisch Opleidingen Centrum.</text:p>
              </text:list-item>
            </text:list>
            <text:list text:style-name="id1-3-2-2-1-31">
              <text:list-item text:style-override="id1-3-2-2-1-31-1">
                <text:number>c.</text:number>
                <text:p text:style-name="al">De onder a en b genoemde subsidieduur wordt bij verhuizing van de werknemer naar een andere gemeente binnen de periode waarover de Werkgeversbijdrage Loonkosten wordt verleend, voortgezet tot deze periode is verstreken.</text:p>
              </text:list-item>
            </text:list>
            <text:list text:style-name="id1-3-2-2-1-32">
              <text:list-item text:style-override="id1-3-2-2-1-32-1">
                <text:number>d.</text:number>
                <text:p text:style-name="al">Bij ziekte van de werknemer wordt de Werkgeversbijdrage Loonkosten voortgezet, mits ook loon wordt doorbetaald.</text:p>
              </text:list-item>
            </text:list>
            <text:p text:style-name="common-al"/>
            <text:p text:style-name="common-al">
            <text:span text:style-name="nadrukvet">4. Hoogte van de subsidie</text:span>
          </text:p>
            <text:list text:style-name="id1-3-2-2-1-35">
              <text:list-item text:style-override="id1-3-2-2-1-35-1">
                <text:number>a.</text:number>
                <text:p text:style-name="al">De subsidie bedraagt gedurende de duur van de arbeidsovereenkomst 25% van het bruto minimum (jeugd)loon naar rato van het overeengekomen aantal arbeidsuren per week en ervan uitgaande dat 25% wordt toegepast bij een fulltime werkweek.</text:p>
              </text:list-item>
            </text:list>
            <text:list text:style-name="id1-3-2-2-1-36">
              <text:list-item text:style-override="id1-3-2-2-1-36-1">
                <text:number>b.</text:number>
                <text:p text:style-name="al">De subsidie bedraagt gedurende de volgende of verlengde arbeidsovereenkomst voor werknemers die een Beroeps Begeleidende Leerweg volgen aan een Regionaal Opleidingen Centrum of Agrarisch Opleidingen Centrum 25% van het bruto minimum (jeugd)loon naar rato van het overeengekomen aantal arbeidsuren per week en ervan uitgaande dat 25% wordt toegepast bij een fulltime werkweek.</text:p>
              </text:list-item>
            </text:list>
            <text:p text:style-name="common-al"/>
            <text:p text:style-name="common-al">
            <text:span text:style-name="nadrukvet">5. Werkwijze</text:span>
          </text:p>
            <text:list text:style-name="id1-3-2-2-1-39">
              <text:list-item text:style-override="id1-3-2-2-1-39-1">
                <text:number>a.</text:number>
                <text:p text:style-name="al">De subsidie wordt maandelijks bevoorschot voor de duur van 1 kalendermaand.</text:p>
              </text:list-item>
              <text:list-item text:style-override="id1-3-2-2-1-39-2">
                <text:number>b.</text:number>
                <text:p text:style-name="al">De definitieve vaststelling van de subsidie vindt plaats binnen 3 maanden na afloop van de (verlengde) subsidieperiode.</text:p>
              </text:list-item>
            </text:list>
            <text:list text:style-name="id1-3-2-2-1-40">
              <text:list-item text:style-override="id1-3-2-2-1-40-1">
                <text:number>c.</text:number>
                <text:p text:style-name="al">Onverschuldigd betaalde subsidiebedragen en voorschotten worden teruggevorderd of verrekend voor zover na de dag waarop de subsidie is vastgesteld nog geen vijfjaren zijn verstreken.</text:p>
              </text:list-item>
            </text:list>
            <text:p text:style-name="common-al"/>
            <text:p text:style-name="common-al">
            <text:span text:style-name="nadrukvet">6. Voorwaarden</text:span>
          </text:p>
            <text:list text:style-name="id1-3-2-2-1-43">
              <text:list-item text:style-override="id1-3-2-2-1-43-1">
                <text:number>a.</text:number>
                <text:p text:style-name="al">De subsidie moet worden aangevraagd uiterlijk twee maanden na de ingangsdatum van de arbeidsovereenkomst door middel van het "Aanvraagformulier Werkgeversbijdrage Loonkosten".</text:p>
              </text:list-item>
            </text:list>
            <text:list text:style-name="id1-3-2-2-1-44">
              <text:list-item text:style-override="id1-3-2-2-1-44-1">
                <text:number>b.</text:number>
                <text:p text:style-name="al">De minimale duur voor de arbeidsovereenkomst is 12 maanden.</text:p>
              </text:list-item>
              <text:list-item text:style-override="id1-3-2-2-1-44-2">
                <text:number>c.</text:number>
                <text:p text:style-name="al">De minimale duur voor de volgende of verlengde arbeidsovereenkomst is 12 maanden, indien sprake is van werknemers die een Beroeps Begeleidende Leerweg volgen aan een Regionaal Opleidingen Centrum of Agrarisch Opleidingen Centrum.</text:p>
              </text:list-item>
            </text:list>
            <text:list text:style-name="id1-3-2-2-1-45">
              <text:list-item text:style-override="id1-3-2-2-1-45-1">
                <text:number>d.</text:number>
                <text:p text:style-name="al">De arbeidsduur omvat zoveel uren als nodig is voor uitkeringsonafhankelijkheid, tenzij de beschikbaarheid van de werknemer geringer is om redenen ter beoordeling van de gemeente.</text:p>
              </text:list-item>
            </text:list>
            <text:list text:style-name="id1-3-2-2-1-46">
              <text:list-item text:style-override="id1-3-2-2-1-46-1">
                <text:number>e.</text:number>
                <text:p text:style-name="al">De werkgever bewaart alle bewijsstukken die aan de subsidieverstrekking ten grondslag liggen, tenminste gedurende 3 jaar na de vaststelling van de subsidie en stelt deze op verzoek beschikbaar voor controledoeleinden.</text:p>
              </text:list-item>
            </text:list>
            <text:list text:style-name="id1-3-2-2-1-47">
              <text:list-item text:style-override="id1-3-2-2-1-47-1">
                <text:number>f.</text:number>
                <text:p text:style-name="al">De werkgever is verplicht wijzigingen door te geven aan de gemeente die gevolgen hebben voor de aanvang, duur en hoogte van de subsidieverstrekking.</text:p>
              </text:list-item>
            </text:list>
            <text:list text:style-name="id1-3-2-2-1-48">
              <text:list-item text:style-override="id1-3-2-2-1-48-1">
                <text:number>g.</text:number>
                <text:p text:style-name="al">De werkgever verklaart dat de vacature niet is ontstaan door reorganisatie, afvloeiing, einde dienstverband of ontslag, beide niet op initiatief van een werknemer die soortgelijke werkzaamheden heeft verricht, tot een halfjaar voorafgaande aan de datum waarom de arbeidsovereenkomst wordt aangegaan.</text:p>
              </text:list-item>
            </text:list>
            <text:list text:style-name="id1-3-2-2-1-49">
              <text:list-item text:style-override="id1-3-2-2-1-49-1">
                <text:number>h.</text:number>
                <text:p text:style-name="al">De werkgever verklaart dat hij de intentie heeft de kandidaat voor eenzelfde periode of onbepaalde tijd in dienst te nemen bij voldoende functioneren.</text:p>
              </text:list-item>
            </text:list>
            <text:p text:style-name="common-al"/>
            <text:p text:style-name="common-al">
            <text:span text:style-name="nadrukvet">7. Hardheidsclausule</text:span>
          </text:p>
            <text:p text:style-name="common-al">Het college kan in bijzondere gevallen ten gunste van een belanghebbende afwijken van de bepalingen in deze regeling, indien toepassing van de regeling leidt tot onbillijkheden van overwegende aard.</text:p>
            <text:p text:style-name="common-al"/>
            <text:p text:style-name="last-al">
            <text:span text:style-name="nadrukvet">8. Slotbepalingen</text:span>
          </text:p>
            <text:list text:style-name="id1-3-2-2-1-55">
              <text:list-item text:style-override="id1-3-2-2-1-55-1">
                <text:number>a.</text:number>
                <text:p text:style-name="al">De regeling loonkostensubsidie Gemeente Lelystad wordt ingetrokken</text:p>
              </text:list-item>
              <text:list-item text:style-override="id1-3-2-2-1-55-2">
                <text:number>b.</text:number>
                <text:p text:style-name="al">Een werkgever die gebruik maakt van een toegekende loonkostensubsidie op grond van de regeling loonkostensubsidie Gemeente Lelystad behoudt deze loonkostensubsidie voor zover wordt voldaan aan de voorwaarden uit de regeling loonkostensubsidie.</text:p>
              </text:list-item>
            </text:list>
            <text:list text:style-name="id1-3-2-2-1-56">
              <text:list-item text:style-override="id1-3-2-2-1-56-1">
                <text:number>c.</text:number>
                <text:p text:style-name="al">Deze regeling treedt in werking op 1 januari 2015.</text:p>
              </text:list-item>
              <text:list-item text:style-override="id1-3-2-2-1-56-2">
                <text:number>d.</text:number>
                <text:p text:style-name="al">Deze regeling wordt aangehaald als Werkgeversbijdrage Loonkosten Lelystad 2015.</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84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4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4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Werkgeversbijdrage Loonkosten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3843</meta:user-defined>
    <meta:user-defined meta:name="OVERHEIDop.GmbID/DC.identifier">gmb-2015-53843</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