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Hartenseweg 36, kappen van 2 stammen van een 3-stammige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36, kappen van 2 stammen van een 3-stammige beuk, WABO-2015-0015, ontvangen op 18-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38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artenseweg 36, kappen van 2 stammen van een 3-stammige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84</meta:user-defined>
    <meta:user-defined meta:name="OVERHEIDop.GmbID/DC.identifier">gmb-2015-538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K 36</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8</meta:user-defined>
    <meta:user-defined meta:name="OVERHEID.EPSG28992/DC.spatial">176404 444888</meta:user-defined>
    <meta:user-defined meta:name="OVERHEIDop.versieInformatie"/>
  </office:meta>
</office:document-meta>
</file>