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2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0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0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0-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0-4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0-5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0-6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0-7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4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7-5-3">
      <text:list-level-style-bullet style:num-suffix="" text:bullet-char="​" text:level="1">
        <style:list-level-properties text:min-label-width="10mm"/>
      </text:list-level-style-bullet>
    </text:list-style>
    <text:list-style style:name="id1-3-2-2-1-57-5-3-1">
      <text:list-level-style-bullet style:num-suffix="" text:bullet-char="​" text:level="1">
        <style:list-level-properties text:min-label-width="10mm"/>
      </text:list-level-style-bullet>
    </text:list-style>
    <text:list-style style:name="id1-3-2-2-1-57-6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57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7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7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svoorschriften parkeren Lelysta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besluit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: 141048897</text:p>
            <text:p text:style-name="common-al"/>
            <text:p text:style-name="common-al">Het college van de gemeente Lelystad,</text:p>
            <text:p text:style-name="common-al"/>
            <text:p text:style-name="common-al">De Verleningsvoorschriften Parkeren Lelystad 2015 vast te stellen, onder voorbehoud van</text:p>
            <text:p text:style-name="common-al">vaststelling van de Parkeerverordening Lelystad 2015 door de raad.</text:p>
            <text:p text:style-name="common-al"/>
            <text:p text:style-name="common-al">Lelystad, 18 november 2014. </text:p>
            <text:p text:style-name="common-al">Het college van de gemeente Lelystad, </text:p>
            <text:p text:style-name="common-al">de secretaris, de burgemeester, </text:p>
            <text:p text:style-name="common-al"/>
            <text:p text:style-name="common-al"/>
            <text:p text:style-name="common-al">
            <text:span text:style-name="nadrukvet">Besluit tot het vaststellen van </text:span>
            <text:span text:style-name="nadrukvet">nadere regels inzake parkeren</text:span>
          </text:p>
            <text:p text:style-name="common-al"/>
            <text:p text:style-name="common-al">Het college van burgemeester en wethouders van de gemeente Lelystad, </text:p>
            <text:p text:style-name="common-al"/>
            <text:p text:style-name="common-al">gelezen het voorstel van de afdeling Beheer Openbare Ruimte </text:p>
            <text:p text:style-name="common-al">overwegende dat zij op basis van artikel 3 lid 2 van de Parkeerverordening Lelystad 2015, zoals vastgesteld door de gemeenteraad bij besluit van 16 december 2014en inwerking getreden op 1 januari 2015, de bevoegdheid heeft regels te stellen inzake het aanvragen en verlenen van vergunningen, abonnementen, prepaidbundels en uitrijkaarten; </text:p>
            <text:p text:style-name="common-al">gelet op het bepaalde in het Reglement verkeersregels en verkeerstekens 1990, de Parkeerverordening Lelystad 2015 en de Gemeentewet; </text:p>
            <text:p text:style-name="common-al"/>
            <text:p text:style-name="common-al">
            <text:span text:style-name="nadrukvet">Besluit: </text:span>
          </text:p>
            <text:p text:style-name="common-al"/>
            <text:p text:style-name="common-al">tot het vaststellen van de navolgende nadere regels: </text:p>
            <text:p text:style-name="common-al">
            <text:span text:style-name="nadrukvet">Verleningsvoorschriften </text:span>
            <text:span text:style-name="nadrukvet">parkeren Lelystad </text:span>
            <text:span text:style-name="nadrukvet">2015</text:span>
          </text:p>
            <text:p text:style-name="common-al"/>
            <text:p text:style-name="common-al">I.Vergunning ex artikel 3, lid 3 onder a van de Parkeerverordening Lelystad 2015;</text:p>
            <text:p text:style-name="common-al">
            <text:span text:style-name="nadrukondlijn">Bewonersvergunning/Bewonersabonnement; </text:span>
          </text:p>
            <text:list text:style-name="id1-3-2-2-1-28">
              <text:list-item text:style-override="id1-3-2-2-1-28-1">
                <text:number>1.</text:number>
                <text:p text:style-name="al">Het aanvragen van een bewonersvergunning/bewonersabonnement dient te geschieden door middel van het inleveren, dan wel toesturen van het volledig ingevulde en ondertekende door het college van burgemeester en wethouders daarvoor vastgestelde aanvraagformulier bij/aan Coöperatie parkeerservice; </text:p>
              </text:list-item>
              <text:list-item text:style-override="id1-3-2-2-1-28-2">
                <text:number>2.</text:number>
                <text:p text:style-name="al">Het houderschap van het voertuig waarvoor een bewonersvergunning/bewonersabonnement wordt aangevraagd wordt vastgesteld door overlegging van een (kopie van het) geldende kentekenbewijs; </text:p>
              </text:list-item>
              <text:list-item text:style-override="id1-3-2-2-1-28-3">
                <text:number>3.</text:number>
                <text:p text:style-name="al">Indien het voertuig niet op naam staat van de aanvrager/aanvraagster, dient de aanvrager/aanvraagster een lease-contract ten aanzien van dat voertuig of indien het voertuig via de werkgever aan de aanvrager/aanvraagster ter beschikking is gesteld een daartoe strekkende verklaring van die werkgever, danwel een op naam van de aanvrager/aanvraagster staand en geldig huurcontract voor dat voertuig bij een erkend autoverhuurbedrijf te overleggen alvorens een bewonersvergunning/bewonersabonnement verleend kan worden; </text:p>
              </text:list-item>
              <text:list-item text:style-override="id1-3-2-2-1-28-4">
                <text:number>4.</text:number>
                <text:p text:style-name="al">De aanvrager/aanvraagster dient tevens een (kopie van het) geldig legitimatiebewijs te overleggen; </text:p>
              </text:list-item>
              <text:list-item text:style-override="id1-3-2-2-1-28-5">
                <text:number>5.</text:number>
                <text:p text:style-name="al">De aanvrager/aanvraagster woont in een gebied waar belanghebbendenparkeerplaatsen en/of mede door vergunninghouders te gebruiken parkeerapparatuurplaatsen aanwezig zijn, indien het woonadres van de aanvrager/aanvraagster volgens een te overleggen kopie van de koop- en of huurovereenkomst is gelegen in dit gebied dan wel indien de voordeur van de woning is gelegen in dit gebied; </text:p>
              </text:list-item>
              <text:list-item text:style-override="id1-3-2-2-1-28-6">
                <text:number>6.</text:number>
                <text:p text:style-name="al">De beoordeling tot het verstrekken van een bewonersvergunning/bewonersabonnement geschiedt door Coöperatie parkeerservice; </text:p>
              </text:list-item>
              <text:list-item text:style-override="id1-3-2-2-1-28-7">
                <text:number>7.</text:number>
                <text:p text:style-name="al">De kosten verbonden aan het verlenen van de bewonersvergunning/het bewonersabonnement dienen middels een bank- of giro-overschrijving (eventueel na ondertekening van een daartoe strekkende machtiging) te worden voldaan, danwel terstond per pin van Coöperatie parkeerservice bij het verlenen van de bewonersvergunning/ het bewonersabonnement voldaan te worden; </text:p>
              </text:list-item>
              <text:list-item text:style-override="id1-3-2-2-1-28-8">
                <text:number>8.</text:number>
                <text:p text:style-name="al">De bewonersvergunning/ het bewonersabonnement wordt vervolgens ofwel per post aan de aanvrager toegezonden, dan wel persoonlijk aan de balie van Coöperatie parkeerservice aan de aanvrager uitgereikt; </text:p>
              </text:list-item>
            </text:list>
            <text:p text:style-name="common-al">II. Vergunning ex artikel 3 lid 3, onder b van de Parkeerverordening Lelystad 2015; </text:p>
            <text:p text:style-name="common-al">
            <text:span text:style-name="nadrukondlijn">Bedrijfsvergunning/Bedrijfsabonnement; </text:span>
          </text:p>
            <text:p text:style-name="common-al">Regels voor de aanvraag van een Bedrijfsvergunning<text:span text:style-name="nadrukondlijn">/Bedrijfsabonnement</text:span>: </text:p>
            <text:list text:style-name="id1-3-2-2-1-32">
              <text:list-item text:style-override="id1-3-2-2-1-32-1">
                <text:number>1.</text:number>
                <text:p text:style-name="al">Het aanvragen van een bedrijfsvergunning/bedrijfsabonnement dient te geschieden door middel van het inleveren, dan wel toesturen van het door het college van burgemeester en wethouders daarvoor vastgestelde aanvraagformulier bij/aan Coöperatie parkeerservice; </text:p>
              </text:list-item>
              <text:list-item text:style-override="id1-3-2-2-1-32-2">
                <text:number>2.</text:number>
                <text:p text:style-name="al">Het houderschap van het voertuig waarvoor een bedrijfsvergunning/bedrijfsabonnement wordt aangevraagd wordt vastgesteld door overlegging van een kopie van het geldende kentekenbewijs; </text:p>
              </text:list-item>
              <text:list-item text:style-override="id1-3-2-2-1-32-3">
                <text:number>3.</text:number>
                <text:p text:style-name="al">Indien het voertuig niet op naam van de aanvrager/aanvraagster, dan wel op naam van het bedrijf van de aanvrager/aanvraagster staat, dient een leasecontract ten aanzien van dat voertuig, dan wel een geldig huurcontract voor dat voertuig bij een erkend autoverhuurbedrijf op naam van de aanvrager/aanvraagster, dan wel op naam van het bedrijf van de aanvrager/aanvraagster overlegd te worden; </text:p>
              </text:list-item>
              <text:list-item text:style-override="id1-3-2-2-1-32-4">
                <text:number>4.</text:number>
                <text:p text:style-name="al">De aanvrager/aanvraagster dient een (kopie van het) legitimatiebewijs te overleggen; </text:p>
              </text:list-item>
              <text:list-item text:style-override="id1-3-2-2-1-32-5">
                <text:number>5.</text:number>
                <text:p text:style-name="al">De aanvrager/aanvraagster dient een uittreksel uit het handelsregister te overleggen, niet ouder dan 3 maanden, waaruit blijkt dat het bedrijf ten behoeve waarvan het voertuig wordt gebruikt is gevestigd in een gebied waar belanghebbendenplaatsen en/of mede door vergunninghouders te gebruiken parkeerapparatuurplaatsen aanwezig zijn; </text:p>
              </text:list-item>
              <text:list-item text:style-override="id1-3-2-2-1-32-6">
                <text:number>6.</text:number>
                <text:p text:style-name="al">Uit het handelsregister, danwel een werkgeversverklaring, blijkt dat aanvrager werkzaam is bij het bedrijf; </text:p>
              </text:list-item>
              <text:list-item text:style-override="id1-3-2-2-1-32-7">
                <text:number>7.</text:number>
                <text:p text:style-name="al">Het gebruik van de bedrijfsvergunning/het bedrijfsabonnement dient noodzakelijk te zijn voor de bedrijfsvoering, dat wil zeggen de hoofdactiviteiten van het bedrijf; </text:p>
              </text:list-item>
              <text:list-item text:style-override="id1-3-2-2-1-32-8">
                <text:number>8.</text:number>
                <text:p text:style-name="al">Op het aanvraagformulier moet een schriftelijke motivering worden aangegeven gericht op het verkrijgen van een bedrijfsvergunning/bedrijfsabonnement; </text:p>
              </text:list-item>
              <text:list-item text:style-override="id1-3-2-2-1-32-9">
                <text:number>9.</text:number>
                <text:p text:style-name="al">De beoordeling tot het verstrekken van een bedrijfsvergunning/bedrijfsabonnement geschiedt door Coöperatie parkeerservice; </text:p>
              </text:list-item>
              <text:list-item text:style-override="id1-3-2-2-1-32-10">
                <text:number>10.</text:number>
                <text:p text:style-name="al">De kosten verbonden aan het verlenen van de bedrijfsvergunning/het bedrijfsabonnement dienen middels een bank- of giro-overschrijving (eventueel na ondertekening van een daartoe strekkende machtiging) te worden voldaan, dan wel terstond per pin van Coöperatie parkeerservice bij het verlenen van de bedrijfsvergunning/ het bedrijfsabonnement voldaan te worden; </text:p>
              </text:list-item>
              <text:list-item text:style-override="id1-3-2-2-1-32-11">
                <text:number>11.</text:number>
                <text:p text:style-name="al">De bedrijfsvergunning/ het bedrijfsabonnement wordt vervolgens ofwel per post aan de aanvrager toegezonden, dan wel persoonlijk aan de balie van Coöperatie parkeerservice aan de aanvrager uitgereikt; </text:p>
              </text:list-item>
            </text:list>
            <text:p text:style-name="common-al">III. Vergunning ex artikel 3 lid 3, onder c van de Parkeerverordening Lelystad 2015; </text:p>
            <text:p text:style-name="common-al">
            <text:span text:style-name="nadrukondlijn">Autodate; </text:span>
          </text:p>
            <text:list text:style-name="id1-3-2-2-1-35">
              <text:list-item text:style-override="id1-3-2-2-1-35-1">
                <text:number>1.</text:number>
                <text:p text:style-name="al">Het aanvragen van een vergunning/abonnement dient te geschieden door middel van het inleveren, dan wel toesturen van het door het college van burgemeester en wethouders daarvoor vastgestelde aanvraagformulier bij/aan Coöperatie parkeerservice; </text:p>
              </text:list-item>
              <text:list-item text:style-override="id1-3-2-2-1-35-2">
                <text:number>2.</text:number>
                <text:p text:style-name="al">Indien het voertuig niet op naam van de aanvrager/aanvraagster staat, dient een leasecontract, dan wel een geldig huurcontract ten aanzien van dat voertuig bij een erkend autoverhuurbedrijf op naam van de aanvrager/aanvraagster overlegd te worden; </text:p>
              </text:list-item>
              <text:list-item text:style-override="id1-3-2-2-1-35-3">
                <text:number>3.</text:number>
                <text:p text:style-name="al">De beoordeling tot het verstrekken van een vergunning/abonnement geschiedt door het college van burgemeester en wethouders; </text:p>
              </text:list-item>
              <text:list-item text:style-override="id1-3-2-2-1-35-4">
                <text:number>4.</text:number>
                <text:p text:style-name="al">De kosten verbonden aan het verlenen van de vergunning/het abonnement dienen middels een bank- of giro-overschrijving (eventueel na ondertekening van een daartoe strekkende machtiging) te worden voldaan, dan wel terstond per pin van Coöperatie parkeerservice bij het verlenen van de vergunning/het abonnement voldaan te worden; </text:p>
              </text:list-item>
            </text:list>
            <text:p text:style-name="common-al">IV. Vergunning ex artikel 3 lid 3, onder d van de Parkeerverordening Lelystad 2015; </text:p>
            <text:p text:style-name="common-al">
            <text:span text:style-name="nadrukondlijn">Vergunningen/</text:span>
            <text:span text:style-name="nadrukondlijn">abonnementen</text:span>
            <text:span text:style-name="nadrukondlijn">/</text:span>
            <text:span text:style-name="nadrukondlijn">prepaidbundel</text:span>
            <text:span text:style-name="nadrukondlijn">/</text:span>
            <text:span text:style-name="nadrukondlijn">uitrijkaart</text:span>
            <text:span text:style-name="nadrukondlijn">; </text:span>
          </text:p>
            <text:list text:style-name="id1-3-2-2-1-38">
              <text:list-item text:style-override="id1-3-2-2-1-38-1">
                <text:number>1.</text:number>
                <text:p text:style-name="al">Het aanvragen van een vergunning/abonnement/prepaidbundel of uitrijkaart dient te geschieden door middel van het inleveren, dan wel toesturen van het door het college van burgemeester en wethouders daarvoor vastgestelde aanvraagformulier bij/aan Coöperatie parkeerservice; </text:p>
              </text:list-item>
              <text:list-item text:style-override="id1-3-2-2-1-38-2">
                <text:number>2.</text:number>
                <text:p text:style-name="al">Het houderschap van het voertuig waarvoor een vergunning/abonnement/prepaidbundel of uitrijkaart wordt aangevraagd wordt vastgesteld door afgifte van een kopie van het geldende kentekenbewijs; </text:p>
              </text:list-item>
              <text:list-item text:style-override="id1-3-2-2-1-38-3">
                <text:number>3.</text:number>
                <text:p text:style-name="al">Indien het voertuig niet op naam van de aanvrager/aanvraagster staat, dient een leasecontract, danwel een geldig huurcontract voor het voertuig bij een erkend autoverhuurbedrijf op naam van de aanvrager/aanvraagster overlegd te worden; </text:p>
              </text:list-item>
              <text:list-item text:style-override="id1-3-2-2-1-38-4">
                <text:number>4.</text:number>
                <text:p text:style-name="al">De aanvrager/aanvraagster dient tevens een (kopie van een) geldig legitimatiebewijs te overleggen; </text:p>
              </text:list-item>
              <text:list-item text:style-override="id1-3-2-2-1-38-5">
                <text:number>5.</text:number>
                <text:p text:style-name="al">De beoordeling tot het verstrekken van een vergunning/abonnement/prepaidbundel of uitrijkaart geschiedt door Coöperatie parkeerservice; </text:p>
              </text:list-item>
              <text:list-item text:style-override="id1-3-2-2-1-38-6">
                <text:number>6.</text:number>
                <text:p text:style-name="al">De kosten verbonden aan het verlenen van een vergunning/abonnement/prepaidbundel of uitrijkaart dienen middels een bank- of giro-overschrijving (eventueel na ondertekening van een daartoe strekkende machtiging) te worden voldaan, danwel terstond per pin van Coöperatie parkeerservice bij het verlenen van de vergunning/het abonnement/de prepaidbundel of de uitrijkaart voldaan te worden; </text:p>
              </text:list-item>
            </text:list>
            <text:p text:style-name="common-al">Aanvullende voorwaarden: </text:p>
            <text:list text:style-name="id1-3-2-2-1-40">
              <text:list-item text:style-override="id1-3-2-2-1-40-1">
                <text:number>7.</text:number>
                <text:p text:style-name="al">Abonnementen/ prepaidbundels en uitrijkaarten worden alleen verstrekt op parkeerapparatuurplaatsen waar achteraf betaald parkeren is ingevoerd; </text:p>
              </text:list-item>
              <text:list-item text:style-override="id1-3-2-2-1-40-2">
                <text:number>8.</text:number>
                <text:p text:style-name="al">Vergunningen worden alleen verstrekt voor het parkeerterrein Parkwijk; </text:p>
              </text:list-item>
              <text:list-item text:style-override="id1-3-2-2-1-40-3">
                <text:number>9.</text:number>
                <text:p text:style-name="al">Abonnementen/ prepaidbundels en uitrijkaarten voor de parkeergarages geven toegang tot alle parkeergarages in het Stadshart; </text:p>
              </text:list-item>
              <text:list-item text:style-override="id1-3-2-2-1-40-4">
                <text:number>10.</text:number>
                <text:p text:style-name="al">Indien er aanvragen zijn voor meer abonnementen/ prepaidbundels en/of uitrijkaarten dan dat er daadwerkelijk parkeerplaatsen zijn wordt een wachtlijst aangehouden; </text:p>
              </text:list-item>
              <text:list-item text:style-override="id1-3-2-2-1-40-5">
                <text:number>11.</text:number>
                <text:p text:style-name="al">Aanvragers voor een abonnement/ prepaidbundel of uitrijkaart voor een parkeergarage die op de wachtlijst staan kunnen een vergunning kopen voor het parkeerterrein Parkwijk; </text:p>
              </text:list-item>
              <text:list-item text:style-override="id1-3-2-2-1-40-6">
                <text:number>12.</text:number>
                <text:p text:style-name="al">Abonnementen voor het ziekenhuisterrein worden alleen afgegeven aan personeel van het ziekenhuis, danwel bezoekers van het ziekenhuis die aan kunnen tonen dat directe familie langdurig is opgenomen in het ziekenhuis; </text:p>
              </text:list-item>
              <text:list-item text:style-override="id1-3-2-2-1-40-7">
                <text:number>13.</text:number>
                <text:p text:style-name="al">Uitrijkaarten zijn verkrijgbaar bij Coöperatie parkeerservice;</text:p>
                <text:p text:style-name="al"/>
              </text:list-item>
            </text:list>
            <text:p text:style-name="common-al">V. Vergunning ex artikel 3 lid 3, onder e van de Parkeerverordening Lelystad 2015;</text:p>
            <text:p text:style-name="common-al">
            <text:span text:style-name="nadrukondlijn">Parkeerkraskaart; </text:span>
          </text:p>
            <text:list text:style-name="id1-3-2-2-1-43">
              <text:list-item text:style-override="id1-3-2-2-1-43-1">
                <text:number>1.</text:number>
                <text:p text:style-name="al">Het aanvragen van een Parkeerkraskaart dient te geschieden door middel van het inleveren, dan wel toesturen van het door het college van burgemeester en wethouders daarvoor vastgestelde aanvraagformulier bij/aan Coöperatie parkeerservice onder het gelijktijdig overleggen van (een kopie van) een geldig legitimatiebewijs; </text:p>
              </text:list-item>
              <text:list-item text:style-override="id1-3-2-2-1-43-2">
                <text:number>2.</text:number>
                <text:p text:style-name="al">De aanvrager/aanvraagster woont in een gebied waar belanghebbendenparkeerplaatsen, aanwezig zijn, indien het woonadres van de aanvrager/aanvraagster volgens een te overleggen kopie van de koop- of huurovereenkomst is gelegen in dit gebied dan wel indien de voordeur van de woning is gelegen in dit gebied;</text:p>
              </text:list-item>
              <text:list-item text:style-override="id1-3-2-2-1-43-3">
                <text:number>3.</text:number>
                <text:p text:style-name="al">De beoordeling tot het verstrekken van Parkeerkraskaarten geschiedt door Coöperatie parkeerservice; </text:p>
              </text:list-item>
              <text:list-item text:style-override="id1-3-2-2-1-43-4">
                <text:number>4.</text:number>
                <text:p text:style-name="al">De kosten verbonden aan het verlenen van de Parkeerkraskaarten dienen middels een bank- of giro-overschrijving (eventueel na ondertekening van een daartoe strekkende machtiging) te worden voldaan, danwel terstond per pin van Coöperatie parkeerservice bij het verlenen van de parkeerkraskaart voldaan te worden;</text:p>
              </text:list-item>
            </text:list>
            <text:p text:style-name="common-al">VI. Vergunning ex artikel 3 lid 3, onder f van de Parkeerverordening Lelystad 2015; </text:p>
            <text:p text:style-name="common-al">
            <text:span text:style-name="nadrukondlijn">Zorgvergunning</text:span>
            <text:span text:style-name="nadrukondlijn">/zorgabonnement</text:span>
            <text:span text:style-name="nadrukondlijn">; </text:span>
          </text:p>
            <text:list text:style-name="id1-3-2-2-1-46">
              <text:list-item text:style-override="id1-3-2-2-1-46-1">
                <text:number>1.</text:number>
                <text:p text:style-name="al">Het aanvragen van een zorgvergunning/zorgabonnement dient te geschieden door middel van het inleveren, dan wel toesturen van het door het college van burgemeester en wethouders daarvoor vastgestelde aanvraagformulier bij/aan Coöperatie parkeerservice; </text:p>
              </text:list-item>
              <text:list-item text:style-override="id1-3-2-2-1-46-2">
                <text:number>2.</text:number>
                <text:p text:style-name="al">Het houderschap van het voertuig waarvoor een zorgvergunning/zorgabonnement wordt aangevraagd wordt vastgesteld door afgifte van een kopie van het geldende kentekenbewijs; </text:p>
              </text:list-item>
              <text:list-item text:style-override="id1-3-2-2-1-46-3">
                <text:number>3.</text:number>
                <text:p text:style-name="al">Indien het voertuig niet op naam van de aanvrager/aanvraagster, noch op naam van de instelling van de aanvrager/aanvraagster staat, dient een leasecontract, danwel een geldig huurcontract voor het voertuig bij een erkend autoverhuurbedrijf op naam van de aanvrager/ aanvraagster, danwel op naam van de instelling van de aanvrager/aanvraagster overlegd te worden; </text:p>
              </text:list-item>
              <text:list-item text:style-override="id1-3-2-2-1-46-4">
                <text:number>4.</text:number>
                <text:p text:style-name="al">De aanvrager/aanvraagster dient tevens een geldig (kopie van een) legitimatiebewijs op zijn/haar naam te overleggen; </text:p>
              </text:list-item>
              <text:list-item text:style-override="id1-3-2-2-1-46-5">
                <text:number>5.</text:number>
                <text:p text:style-name="al">De aanvrager/aanvraagster dient tevens een uittreksel uit het handelsregister, niet ouder dan 3 maanden, te overleggen waaruit blijkt dat de instelling ten behoeve waarvan het voertuig wordt gebruikt zorg verleent aan personen die wonen in een gebied waar belanghebbendenplaatsen en/of mede door vergunninghouders te gebruiken parkeerapparatuurplaatsen aanwezig zijn. Indien de werkzaamheden niet voor een instelling worden verricht dient door middel van hun professie (arts en/of verloskundige) of door een verklaring van de huisarts een indicatie voor mantelzorg worden aangetoond dat frequent voor het verlenen van zorg een zorgvergunning/zorgabonnement noodzakelijk is; </text:p>
              </text:list-item>
              <text:list-item text:style-override="id1-3-2-2-1-46-6">
                <text:number>6.</text:number>
                <text:p text:style-name="al">Uit het handelsregister, danwel een werkgeversverklaring, blijkt dat aanvrager werkzaam is bij het de instelling. Dit is niet van toepassing voor de mantelzorgers; </text:p>
              </text:list-item>
              <text:list-item text:style-override="id1-3-2-2-1-46-7">
                <text:number>7.</text:number>
                <text:p text:style-name="al">De beoordeling tot het verstrekken van een zorgvergunning/zorgabonnement geschiedt door Coöperatie parkeerservice; </text:p>
              </text:list-item>
              <text:list-item text:style-override="id1-3-2-2-1-46-8">
                <text:number>8.</text:number>
                <text:p text:style-name="al">De kosten verbonden aan het verlenen van de zorgvergunning/het zorgabonnement dienen middels een bank- of giro-overschrijving (eventueel na ondertekening van een daartoe strekkende machtiging) te worden voldaan, dan wel terstond per pin van Coöperatie parkeerservice bij het verlenen van de zorgvergunning/het zorgabonnement voldaan te worden; </text:p>
              </text:list-item>
            </text:list>
            <text:p text:style-name="common-al">VII. Vergunning ex artikel 3 lid 3, onder g van de Parkeerverordening Lelystad 2015; </text:p>
            <text:p text:style-name="common-al">
            <text:span text:style-name="nadrukondlijn">Vrijwilligers van de Bataviawerf</text:span>
            <text:span text:style-name="nadrukondlijn">, </text:span>
            <text:span text:style-name="nadrukondlijn">Nieuw Land Erfgoedcentrum en KNRM:</text:span>
          </text:p>
            <text:list text:style-name="id1-3-2-2-1-49">
              <text:list-item text:style-override="id1-3-2-2-1-49-1">
                <text:number>1.</text:number>
                <text:p text:style-name="al">Het aanvragen van een vergunning dient te geschieden door middel van het inleveren, dan wel toesturen van het door het college van burgemeester en wethouders daarvoor vastgestelde aanvraagformulier bij/aan Coöperatie parkeerservice;</text:p>
              </text:list-item>
              <text:list-item text:style-override="id1-3-2-2-1-49-2">
                <text:number>2.</text:number>
                <text:p text:style-name="al">Het houderschap van het voertuig waarvoor vergunning wordt aangevraagd wordt vastgesteld door afgifte van een kopie van het geldende kentekenbewijs;</text:p>
              </text:list-item>
              <text:list-item text:style-override="id1-3-2-2-1-49-3">
                <text:number>3.</text:number>
                <text:p text:style-name="al">De aanvrager/aanvraagster dient een geldig (kopie van een) legitimatiebewijs op zijn/haar naam te overleggen;</text:p>
              </text:list-item>
              <text:list-item text:style-override="id1-3-2-2-1-49-4">
                <text:number>4.</text:number>
                <text:p text:style-name="al">Uit een werkgeversverklaring blijkt dat aanvrager werkzaam is als vrijwilliger bij de Bataviawerf, het Nieuw Land erfgoedcentrum of de KNRM afdeling Lelystad; </text:p>
              </text:list-item>
              <text:list-item text:style-override="id1-3-2-2-1-49-5">
                <text:number>5.</text:number>
                <text:p text:style-name="al">De beoordeling tot het verstrekken van een vergunning geschiedt door Coöperatie parkeerservice;</text:p>
              </text:list-item>
            </text:list>
            <text:p text:style-name="common-al">VIII. Vergunning ex artikel 3 lid 3, onder h van de Parkeerverordening Lelystad 2015</text:p>
            <text:p text:style-name="common-al">a.<text:span text:style-name="nadrukondlijn">Bewonersvergunning De Stelling:</text:span></text:p>
            <text:p text:style-name="common-al">Voor het aanvragen van een bewonersvergunning De Stelling gelden de voorschriften zoals genoemd onder I van deze verleningsvoorschriften, waarbij bewoner dient aan te tonen dat hij/zij woonachtig is in De Stelling.</text:p>
            <text:p text:style-name="common-al">b.<text:span text:style-name="nadrukondlijn">Bedrijfsvergunning De Stelling:</text:span></text:p>
            <text:p text:style-name="common-al">Voor het aanvragen van een bedrijfsvergunning De Stelling gelden de voorschriften zoals genoemd onder II van deze verleningsvoorschriften, waarbij aangetoond moet worden dat het bedrijf/de instelling is gevestigd in De Stelling.</text:p>
            <text:p text:style-name="common-al">IX. Vergunning ex artikel 3 lid 3, onder i, van de Parkeerverordening Lelystad 2015.</text:p>
            <text:p text:style-name="common-al">
            <text:span text:style-name="nadrukondlijn">Bezoekersvergunning De Stelling:</text:span>
          </text:p>
            <text:list text:style-name="id1-3-2-2-1-57">
              <text:list-item text:style-override="id1-3-2-2-1-57-1">
                <text:number>1.</text:number>
                <text:p text:style-name="al">Het aanvragen van een bezoekersvergunning dient te geschieden door middel van het inleveren, dan wel toesturen van het door het college van burgemeester en wethouders daarvoor vastgestelde aanvraagformulier bij/aan Coöperatie Parkeerservice onder het gelijktijdig overleggen van (een kopie van) een geldig legitimatiebewijs.</text:p>
              </text:list-item>
              <text:list-item text:style-override="id1-3-2-2-1-57-2">
                <text:number>2.</text:number>
                <text:p text:style-name="al">De aanvrager/aanvraagster woont in het gebied De Stelling, waar belanghebbenden-parkeerplaatsen en/of mede door vergunninghouders te gebruiken parkeerapparatuurplaatsen aanwezig zijn, indien het woonadres van de aanvrager/ aanvraagster volgens een te overleggen kopie van de koop-/huurovereenkomst is gelegen in dit gebied dan wel indien de voordeur van de woning is gelegen in dit gebied, </text:p>
              </text:list-item>
              <text:list-item text:style-override="id1-3-2-2-1-57-3">
                <text:number>3.</text:number>
                <text:p text:style-name="al">De aanvrager/aanvraagster heeft een bedrijf of instelling in het gebied De Stelling, waar belanghebbendenparkeerplaatsen en/of mede door vergunninghouders te gebruiken parkeerapparatuurplaatsen aanwezig zijn, indien het vestigingsadres van het bedrijf of de instelling volgens een te overleggen uittreksel uit het handelsregister is gelegen in dit gebied, </text:p>
              </text:list-item>
              <text:list-item text:style-override="id1-3-2-2-1-57-4">
                <text:number>4.</text:number>
                <text:p text:style-name="al">De beoordeling tot het verstrekken van een bezoekersvergunning geschiedt door Coöperatie Parkeerservice.</text:p>
              </text:list-item>
              <text:list-item text:style-override="id1-3-2-2-1-57-5">
                <text:number>5.</text:number>
                <text:p text:style-name="al">De kosten verbonden aan het verlenen van de bezoekersvergunning dienen middels een bank- of giro-overschrijving (eventueel na ondertekening van een daartoe strekkende machtiging) te worden voldaan, dan wel terstond per pin van Coöperatie parkeerservice bij het verlenen van de bezoekersvergunning voldaan te worden;</text:p>
                <text:list text:style-name="id1-3-2-2-1-57-5-3">
                  <text:list-item text:style-override="id1-3-2-2-1-57-5-3-1">
                    <text:number/>
                    <text:p text:style-name="al"/>
                  </text:list-item>
                </text:list>
              </text:list-item>
              <text:list-item text:style-override="id1-3-2-2-1-57-6">
                <text:number>X. </text:number>
                <text:p text:style-name="al">Slotbepalingen;</text:p>
              </text:list-item>
              <text:list-item text:style-override="id1-3-2-2-1-57-7">
                <text:number>1.</text:number>
                <text:p text:style-name="al">Dit besluit treedt in werking op 1 januari 2015;</text:p>
              </text:list-item>
              <text:list-item text:style-override="id1-3-2-2-1-57-8">
                <text:number>2.</text:number>
                <text:p text:style-name="al">Dit besluit kan worden aangehaald als: Verleningsvoorschriften Parkeren Lelystad 2015;</text:p>
              </text:list-item>
              <text:list-item text:style-override="id1-3-2-2-1-57-9">
                <text:number>3.</text:number>
                <text:p text:style-name="al">Bij de inwerkingtreding van deze Verleningsvoorschriften Parkeren Lelystad 2015, vervallen de Verleningsvoorschriften 2013, zoals laatstelijk gewijzigd op 13 november 2013.</text:p>
                <text:p text:style-name="al"/>
              </text:list-item>
            </text:list>
            <text:p text:style-name="common-al">Aldus vastgesteld in de vergadering van 18 november 2014.</text:p>
            <text:p text:style-name="common-al">College van burgemeester en wethouder </text:p>
            <text:p text:style-name="last-al">de secretaris de burgemeest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
                      Nr. 53839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39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39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ingsvoorschriften parkeren Lelysta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3839</meta:user-defined>
    <meta:user-defined meta:name="OVERHEIDop.GmbID/DC.identifier">gmb-2015-53839</meta:user-defined>
    <meta:user-defined meta:name="OVERHEID.Gemeente/DC.creator">Lelysta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lystad</meta:user-defined>
    <meta:user-defined meta:name="OVERHEIDgvop.Informatietype/DC.type">Verordeningen</meta:user-defined>
    <meta:user-defined meta:name="OVERHEID.Gemeente/DCTERMS.publisher">Lelystad</meta:user-defined>
    <meta:user-defined meta:name="xs:date/OVERHEIDop.startdatum">2015-01-01</meta:user-defined>
    <meta:user-defined meta:name="OVERHEID.Gemeente/DC.spatial">Lelystad</meta:user-defined>
    <meta:user-defined meta:name="OVERHEIDop.versieInformatie"/>
  </office:meta>
</office:document-meta>
</file>