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Roligt 7 in Roggel (intern verplaatsen boerderij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intern verplaatsen van de boerderijwinkel op het adres Roligt 7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8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Roligt 7 in Roggel (intern verplaatsen boerderijwink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82</meta:user-defined>
    <meta:user-defined meta:name="OVERHEIDop.GmbID/DC.identifier">gmb-2015-538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G 7</meta:user-defined>
    <meta:user-defined meta:name="OVERHEIDop.woonplaats">Roggel</meta:user-defined>
    <meta:user-defined meta:name="OVERHEIDop.straatnaam">Rolig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0807 363630</meta:user-defined>
    <meta:user-defined meta:name="OVERHEIDop.versieInformatie"/>
  </office:meta>
</office:document-meta>
</file>