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euweg 16 (verbouwen van bedrijfsruimte (begane grond) tot 4 zelfstandige wooneenheden); 226331; 8-6-  201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81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1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1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uweg 16 (verbouwen van bedrijfsruimte (begane grond) tot 4 zelfstandige wooneenheden); 226331; 8-6-  201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14</meta:user-defined>
    <meta:user-defined meta:name="OVERHEIDop.GmbID/DC.identifier">gmb-2015-5381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LW 16</meta:user-defined>
    <meta:user-defined meta:name="OVERHEIDop.woonplaats">Hilversum</meta:user-defined>
    <meta:user-defined meta:name="OVERHEIDop.straatnaam">Neu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29 470388</meta:user-defined>
    <meta:user-defined meta:name="OVERHEIDop.versieInformatie"/>
  </office:meta>
</office:document-meta>
</file>