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PARK 21, AE 3502 te Hoofddorp, Gemeente Haarlemmermeer, het oprichten van twee vlonders, 17-06-2015, zaak 9226 (verleend op 04-06-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3812</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812</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812</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RK 21, AE 3502 te Hoofddorp, Gemeente Haarlemmermeer, het oprichten van twee vlonders, 17-06-2015, zaak 9226 (verleend op 04-06-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812</meta:user-defined>
    <meta:user-defined meta:name="OVERHEIDop.GmbID/DC.identifier">gmb-2015-5381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LJ 985</meta:user-defined>
    <meta:user-defined meta:name="OVERHEIDop.woonplaats">Nieuw-Vennep</meta:user-defined>
    <meta:user-defined meta:name="OVERHEIDop.straatnaam">Hoofd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4940 476991</meta:user-defined>
    <meta:user-defined meta:name="OVERHEIDop.versieInformatie"/>
  </office:meta>
</office:document-meta>
</file>