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d. Sande Bakhuyzenstraat 135 (plaatsen dakkapel, voorzijde); 25122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5-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380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0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0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d. Sande Bakhuyzenstraat 135 (plaatsen dakkapel, voorzijde); 25122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806</meta:user-defined>
    <meta:user-defined meta:name="OVERHEIDop.GmbID/DC.identifier">gmb-2015-5380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CV 135</meta:user-defined>
    <meta:user-defined meta:name="OVERHEIDop.woonplaats">Hilversum</meta:user-defined>
    <meta:user-defined meta:name="OVERHEIDop.straatnaam">Van de Sande Bakhuyzen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877 471515</meta:user-defined>
    <meta:user-defined meta:name="OVERHEIDop.versieInformatie"/>
  </office:meta>
</office:document-meta>
</file>