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eg Finsterwolderhamrik 1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5/01/2015, slopen en verwijderen restanten boerderij, inclusief asbest, Weg Finsterwolderhamrik 15, 9684 TC Finsterwolde. </text:p>
            <text:p text:style-name="last-al">Winschoten,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38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g Finsterwolderhamrik 1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80</meta:user-defined>
    <meta:user-defined meta:name="OVERHEIDop.GmbID/DC.identifier">gmb-2015-538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TC 13</meta:user-defined>
    <meta:user-defined meta:name="OVERHEIDop.woonplaats">Finsterwolde</meta:user-defined>
    <meta:user-defined meta:name="OVERHEIDop.straatnaam">Weg Finsterwolderhamrik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2095 581708</meta:user-defined>
    <meta:user-defined meta:name="OVERHEIDop.versieInformatie"/>
  </office:meta>
</office:document-meta>
</file>