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delindeweg 2a (vestiging tandartsenpraktijk in bijgebouw en vergroten woonhuis); 25279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7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elindeweg 2a (vestiging tandartsenpraktijk in bijgebouw en vergroten woonhuis); 25279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794</meta:user-defined>
    <meta:user-defined meta:name="OVERHEIDop.GmbID/DC.identifier">gmb-2015-5379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HR 2</meta:user-defined>
    <meta:user-defined meta:name="OVERHEIDop.woonplaats">Hilversum</meta:user-defined>
    <meta:user-defined meta:name="OVERHEIDop.straatnaam">Godelind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69 471812</meta:user-defined>
    <meta:user-defined meta:name="OVERHEIDop.versieInformatie"/>
  </office:meta>
</office:document-meta>
</file>