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uormanderij 3 te Hurdegaryp Rabobank Geldkiosk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ormanderij 3 te Hurdegaryp</text:p>
            <text:p text:style-name="common-al">Z-HZ_WABO-2015-0058    Olo: 1618213</text:p>
            <text:p text:style-name="common-al">Rabobank Geldkiosk Hurdegaryp</text:p>
            <text:p text:style-name="common-al"/>
            <text:p text:style-name="common-al">Datum ontvangst: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7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uormanderij 3 te Hurdegaryp Rabobank Geldkiosk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79</meta:user-defined>
    <meta:user-defined meta:name="OVERHEIDop.GmbID/DC.identifier">gmb-2015-53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S 3</meta:user-defined>
    <meta:user-defined meta:name="OVERHEIDop.woonplaats">Hurdegaryp</meta:user-defined>
    <meta:user-defined meta:name="OVERHEIDop.straatnaam">Fuormanderij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64 580937</meta:user-defined>
    <meta:user-defined meta:name="OVERHEIDop.versieInformatie"/>
  </office:meta>
</office:document-meta>
</file>